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style="italic" style:font-style-asian="italic" fo:color="#000000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text-properties fo:color="#000000"/>
    </style:style>
    <style:style style:name="TableColumn76" style:family="table-column">
      <style:table-column-properties style:column-width="6.3298in" style:use-optimal-column-width="false"/>
    </style:style>
    <style:style style:name="Table75" style:family="table">
      <style:table-properties style:width="6.3298in" fo:margin-left="-0.01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olumn84" style:family="table-column">
      <style:table-column-properties style:column-width="6.3298in" style:use-optimal-column-width="false"/>
    </style:style>
    <style:style style:name="Table83" style:family="table">
      <style:table-properties style:width="6.3298in" fo:margin-left="-0.015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P93" style:parent-style-name="Normalny" style:family="paragraph">
      <style:text-properties fo:color="#000000"/>
    </style:style>
    <style:style style:name="TableColumn95" style:family="table-column">
      <style:table-column-properties style:column-width="6.3298in" style:use-optimal-column-width="false"/>
    </style:style>
    <style:style style:name="Table94" style:family="table">
      <style:table-properties style:width="6.3298in" fo:margin-left="-0.01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TableColumn102" style:family="table-column">
      <style:table-column-properties style:column-width="6.3298in" style:use-optimal-column-width="false"/>
    </style:style>
    <style:style style:name="Table101" style:family="table">
      <style:table-properties style:width="6.3298in" fo:margin-left="-0.01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7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ormalny" style:family="paragraph">
      <style:text-properties fo:color="#000000"/>
    </style:style>
    <style:style style:name="P111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2" style:parent-style-name="Normalny" style:family="paragraph">
      <style:text-properties fo:color="#000000"/>
    </style:style>
    <style:style style:name="TableColumn114" style:family="table-column">
      <style:table-column-properties style:column-width="0.4236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4812in" style:use-optimal-column-width="false"/>
    </style:style>
    <style:style style:name="TableColumn118" style:family="table-column">
      <style:table-column-properties style:column-width="1.5125in" style:use-optimal-column-width="false"/>
    </style:style>
    <style:style style:name="Table113" style:family="table">
      <style:table-properties style:width="6.3798in" fo:margin-left="-0.0152in" table:align="lef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P125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P13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P138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Tabela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/>
    </style:style>
    <style:style style:name="P163" style:parent-style-name="Normalny" style:family="paragraph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font-style="italic" style:font-style-asian="italic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font-weight="bold" style:font-weight-asian="bold" style:font-weight-complex="bold" fo:color="#000000"/>
    </style:style>
    <style:style style:name="P173" style:parent-style-name="Normalny" style:family="paragraph">
      <style:text-properties fo:color="#000000"/>
    </style:style>
    <style:style style:name="TableColumn175" style:family="table-column">
      <style:table-column-properties style:column-width="4.6736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0312in" style:use-optimal-column-width="false"/>
    </style:style>
    <style:style style:name="Table174" style:family="table">
      <style:table-properties style:width="6.7048in" fo:margin-left="-0.01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4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7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Tabela" style:family="paragraph">
      <style:paragraph-properties style:snap-to-layout-grid="false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8" style:family="table-row">
      <style:table-row-properties style:min-row-height="0.920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Tabela" style:family="paragraph">
      <style:paragraph-properties style:snap-to-layout-grid="false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P20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Tabela" style:family="paragraph">
      <style:paragraph-properties style:snap-to-layout-grid="false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/>
      <style:text-properties fo:color="#000000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9" style:parent-style-name="Tekstpodstawowy21" style:family="paragraph">
      <style:text-properties fo:color="#000000" fo:font-size="12pt" style:font-size-asian="12pt" style:font-size-complex="12pt"/>
    </style:style>
    <style:style style:name="P220" style:parent-style-name="Normalny" style:family="paragraph">
      <style:text-properties fo:color="#000000"/>
    </style:style>
    <style:style style:name="TableColumn222" style:family="table-column">
      <style:table-column-properties style:column-width="6.577in" style:use-optimal-column-width="false"/>
    </style:style>
    <style:style style:name="Table221" style:family="table">
      <style:table-properties style:width="6.577in" fo:margin-left="-0.015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P229" style:parent-style-name="Tekstpodstawowy21" style:family="paragraph"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6.577in" style:use-optimal-column-width="false"/>
    </style:style>
    <style:style style:name="Table230" style:family="table">
      <style:table-properties style:width="6.577in" fo:margin-left="-0.015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5" style:parent-style-name="Tabela" style:family="paragraph">
      <style:paragraph-properties fo:text-align="justify"/>
    </style:style>
    <style:style style:name="T23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8" style:parent-style-name="Normalny" style:family="paragraph">
      <style:text-properties fo:font-weight="bold" style:font-weight-asian="bold" style:font-weight-complex="bold" fo:color="#000000"/>
    </style:style>
    <style:style style:name="P239" style:parent-style-name="Normalny" style:family="paragraph">
      <style:text-properties fo:color="#000000"/>
    </style:style>
    <style:style style:name="P240" style:parent-style-name="Tekstpodstawowy21" style:family="paragraph">
      <style:text-properties fo:color="#000000" fo:font-size="12pt" style:font-size-asian="12pt" style:font-size-complex="12pt"/>
    </style:style>
    <style:style style:name="P241" style:parent-style-name="Normalny" style:family="paragraph">
      <style:text-properties fo:color="#000000"/>
    </style:style>
    <style:style style:name="P242" style:parent-style-name="Normalny" style:family="paragraph">
      <style:paragraph-properties fo:border="0.0069in solid #000000" fo:padding="0in" style:shadow="none"/>
      <style:text-properties fo:color="#000000"/>
    </style:style>
    <style:style style:name="P243" style:parent-style-name="Normalny" style:family="paragraph">
      <style:paragraph-properties fo:border="0.0069in solid #000000" fo:padding="0in" style:shadow="none"/>
      <style:text-properties fo:color="#000000"/>
    </style:style>
    <style:style style:name="P244" style:parent-style-name="Normalny" style:family="paragraph">
      <style:paragraph-properties fo:border="0.0069in solid #000000" fo:padding="0in" style:shadow="none"/>
      <style:text-properties fo:color="#000000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Tekstpodstawowy21" style:family="paragraph">
      <style:text-properties fo:color="#000000" fo:font-size="12pt" style:font-size-asian="12pt" style:font-size-complex="12pt"/>
    </style:style>
    <style:style style:name="P247" style:parent-style-name="Normalny" style:family="paragraph">
      <style:text-properties fo:color="#000000"/>
    </style:style>
    <style:style style:name="TableColumn249" style:family="table-column">
      <style:table-column-properties style:column-width="6.6756in" style:use-optimal-column-width="false"/>
    </style:style>
    <style:style style:name="Table248" style:family="table">
      <style:table-properties style:width="6.6756in" fo:margin-left="-0.015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3" style:parent-style-name="Normalny" style:family="paragraph">
      <style:text-properties fo:color="#000000"/>
    </style:style>
    <style:style style:name="P254" style:parent-style-name="Normalny" style:family="paragraph">
      <style:text-properties fo:color="#000000"/>
    </style:style>
    <style:style style:name="TableColumn256" style:family="table-column">
      <style:table-column-properties style:column-width="6.4548in" style:use-optimal-column-width="false"/>
    </style:style>
    <style:style style:name="Table255" style:family="table">
      <style:table-properties style:width="6.4548in" fo:margin-left="-0.0152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60" style:parent-style-name="Tabela" style:family="paragraph">
      <style:text-properties style:font-name="Times New Roman" fo:color="#000000" fo:font-size="12pt" style:font-size-asian="12pt" style:font-size-complex="12pt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color="#000000"/>
    </style:style>
    <style:style style:name="P263" style:parent-style-name="Normalny" style:family="paragraph">
      <style:text-properties fo:font-weight="bold" style:font-weight-asian="bold" style:font-weight-complex="bold" fo:color="#000000"/>
    </style:style>
    <style:style style:name="P264" style:parent-style-name="Tekstpodstawowy21" style:family="paragraph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P272" style:parent-style-name="Tekstpodstawowy21" style:family="paragraph">
      <style:text-properties fo:color="#000000" fo:font-size="12pt" style:font-size-asian="12pt" style:font-size-complex="12pt"/>
    </style:style>
    <style:style style:name="T27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text-properties fo:color="#000000"/>
    </style:style>
    <style:style style:name="P280" style:parent-style-name="Normalny" style:family="paragraph">
      <style:text-properties fo:color="#000000"/>
    </style:style>
    <style:style style:name="P281" style:parent-style-name="Normalny" style:family="paragraph">
      <style:paragraph-properties fo:text-align="center"/>
      <style:text-properties fo:color="#000000"/>
    </style:style>
    <style:style style:name="P282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color="#000000"/>
    </style:style>
    <style:style style:name="P286" style:parent-style-name="Normalny" style:family="paragraph">
      <style:paragraph-properties fo:text-align="justify"/>
      <style:text-properties fo:color="#000000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91" style:parent-style-name="Domyślnaczcionkaakapitu" style:family="text">
      <style:text-properties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font-weight="bold" style:font-weight-asian="bold" fo:color="#000000"/>
    </style:style>
    <style:style style:name="T30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01" style:parent-style-name="Normalny" style:family="paragraph">
      <style:paragraph-properties fo:text-align="justify"/>
      <style:text-properties fo:color="#000000"/>
    </style:style>
    <style:style style:name="P302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Normalny" style:family="paragraph">
      <style:text-properties fo:color="#000000"/>
    </style:style>
    <style:style style:name="TableColumn305" style:family="table-column">
      <style:table-column-properties style:column-width="6.4548in" style:use-optimal-column-width="false"/>
    </style:style>
    <style:style style:name="Table304" style:family="table">
      <style:table-properties style:width="6.4548in" fo:margin-left="-0.015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paragraph-properties style:snap-to-layout-grid="false"/>
      <style:text-properties fo:color="#000000"/>
    </style:style>
    <style:style style:name="T309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<text:s/>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<text:s/>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<text:s/></text:span><text:span text:style-name="T71">wykonywania projektu (*</text:span><text:span text:style-name="T72">adekwatne do jego opisu i harmonogramu</text:span><text:span text:style-name="T73">)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80"><text:s/></text:p>
      <text:p text:style-name="P81">2.3. Cel projektu: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……………………………………………………………………………………………………………………………………………………………………………………………………</text:p>
            <text:p text:style-name="P89"/>
          </table:table-cell>
        </table:table-row>
      </table:table>
      <text:p text:style-name="P90"><text:s/></text:p>
      <text:p text:style-name="P91"/>
      <text:soft-page-break/>
      <text:p text:style-name="P92">2.4. Szczegółowy opis i harmonogram działań w zakresie realizacji projektu-przedsięwzięcia <text:s/>/spójny z kosztorysem/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9">2.5. Zakładane rezultaty realizacji projektu w zakresie rozwoju sportu kwalifikowanego na terenie Gminy Rymanów:<text:s/>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7" text:outline-level="4">III. Kalkulacja przewidywanych kosztów realizacji projektu</text:h>
      <text:p text:style-name="P108"/>
      <text:p text:style-name="P109">1. Całkowity koszt projektu <text:s text:c="2"/>…………………………………………………………</text:p>
      <text:p text:style-name="P110"/>
      <text:h text:style-name="P111" text:outline-level="2">2. Kosztorys ze względu na rodzaj kosztów</text:h>
      <text:p text:style-name="P112"><text:s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Lp.</text:p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Rodzaj i przedmiot zakupywanego składnika rzeczowego lub usługi służących realizacji<text:s/>projektu</text:p>
            <text:p text:style-name="P128"/>
          </table:table-cell>
          <table:table-cell table:style-name="TableCell129">
            <text:p text:style-name="P130">Koszt całkowity</text:p>
            <text:p text:style-name="P131">(w zł)</text:p>
            <text:p text:style-name="P132"/>
          </table:table-cell>
          <table:table-cell table:style-name="TableCell133">
            <text:p text:style-name="P134">Z tego z</text:p>
            <text:p text:style-name="P135">wnioskowanej</text:p>
            <text:p text:style-name="P136">dotacji (w zł)</text:p>
            <text:p text:style-name="P137"/>
            <text:p text:style-name="P138"/>
          </table:table-cell>
          <table:table-cell table:style-name="TableCell139">
            <text:p text:style-name="P140">Z tego z finansowych środków własnych wnioskodawcy i innych źródeł (w zł)</text:p>
          </table:table-cell>
        </table:table-row>
        <table:table-row table:style-name="TableRow141"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ny"/>
      <text:p text:style-name="P163"/>
      <text:p text:style-name="Normalny"><text:span text:style-name="T164">3. Uwagi mogące mieć znaczenie przy ocenie kosztorysu</text:span><text:span text:style-name="T165">: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IV. Przewidywane źródła<text:s/>finansowania projektu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Źródło finansowania</text:p>
            <text:p text:style-name="P181"/>
          </table:table-cell>
          <table:table-cell table:style-name="TableCell182">
            <text:p text:style-name="P183">zł</text:p>
            <text:p text:style-name="P184"/>
          </table:table-cell>
          <table:table-cell table:style-name="TableCell185">
            <text:p text:style-name="P186">%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<text:s/></text:span><text:span text:style-name="T192">Wnioskowana kwota dotacji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<text:s/></text:span><text:span text:style-name="T202">Finansowe środki własne, środki z innych źródeł oraz wpłaty i opłaty adresatów projektu*</text:span></text:p>
            <text:p text:style-name="P203"/>
            <text:p text:style-name="P204">/z tego wpłaty i opłaty adresatów projektu (wstęp na mecze, wpływy z reklam)<text:s/>.............................................. zł/</text:p>
            <text:p text:style-name="Normalny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<text:s/></text:span><text:span text:style-name="T213">Ogółem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ny"><text:s/></text:p>
      <text:p text:style-name="P219">2. Informacja o uzyskanych przez wnioskodawcę środkach prywatnych lub publicznych, których kwota została uwzględniona w ramach środków własnych lub innych*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7"><text:s text:c="2"/></text:p>
          </table:table-cell>
        </table:table-row>
      </table:table>
      <text:p text:style-name="Normalny"/>
      <text:p text:style-name="P228">3. Rzeczowy wkład własny wnioskodawcy w realizację projektu /np. nie obejmowany kosztorysem wkład w postaci udostępnianego lokalu, obiektu, materiałów, pracy<text:s/>wolontariuszy)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………………………………………………………………………………………………………</text:span><text:span text:style-name="T237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8">V. Inne informacje dotyczące projektu</text:p>
      <text:p text:style-name="P239"/>
      <text:p text:style-name="P240">1. Zasoby kadrowe wnioskodawcy – przewidywane do wykorzystania przy<text:s/>realizacji zadania<text:s/></text:p>
      <text:p text:style-name="P241"/>
      <text:p text:style-name="P242"/>
      <text:p text:style-name="P243">……………………………………………………………………………………………………………………………………………………………………………………………………</text:p>
      <text:p text:style-name="P244"/>
      <text:p text:style-name="P245"/>
      <text:p text:style-name="P246">2. Dotychczasowe doświadczenia w realizacji projektów z zakresu rozwoju sportu kwalifikowanego finansowanych ze środków publicznych.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3">3. Informacja o tym, czy wnioskodawca przewiduje korzystanie przy wykonaniu projektu z podwykonawców /określenie rodzaju podwykonawców wraz ze wskazaniem zakresu, w jakim będą uczestniczyć w realizacji zadania/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1"><text:s/></text:p>
      <text:p text:style-name="P262"/>
      <text:p text:style-name="P263">Oświadczam(-my), że:</text:p>
      <text:p text:style-name="P264">1) proponowany projekt w całości mieści się w zakresie działalności wnioskodawcy (z poz. z pkt I),</text:p>
      <text:p text:style-name="Tekstpodstawowy21"><text:span text:style-name="T265">2) w ramach składanego wniosku<text:s/></text:span><text:span text:style-name="T266">przewidujemy pobieranie</text:span><text:span text:style-name="T267">*/niepobieranie*</text:span><text:span text:style-name="T268"><text:s/>opłat przy wykonywaniu zadania,</text:span></text:p>
      <text:p text:style-name="Tekstpodstawowy21"><text:span text:style-name="T269">3) wnioskodawca jest związany niniejszym wnioskiem (ofertą) przez okres do dnia<text:s/></text:span><text:span text:style-name="T270">ogłoszenia wyników konkursu i dnia podpisania umowy</text:span><text:span text:style-name="T271">,</text:span></text:p>
      <text:p text:style-name="P272">4) wszystkie podane we wniosku informacje są zgodne<text:s/>z aktualnym stanem prawnym i faktycznym.</text:p>
      <text:p text:style-name="Tekstpodstawowy21"><text:span text:style-name="T273">Oświadczam (-y), że wnioskodawca nie jest pozbawiony prawa do otrzymywania dotacji w rozumieniu art. 145 ust. 6 ustawy z dnia 30 czerwca 2005 r. o finansach publicznych<text:s/></text:span><text:span text:style-name="T274">(Dz. U. Nr 249, poz. 2104; z późn. zm.)</text:span></text:p>
      <text:p text:style-name="P275"/>
      <text:p text:style-name="P276"/>
      <text:p text:style-name="P277"/>
      <text:p text:style-name="P278">(pieczęć wnioskodawcy)</text:p>
      <text:p text:style-name="P279">.</text:p>
      <text:p text:style-name="P280">..........................................................................................................................................</text:p>
      <text:p text:style-name="P281">(podpis osoby upoważnionej lub podpisy osób upoważnionych do składania oświadczeń woli w imieniu wnioskodawcy)</text:p>
      <text:p text:style-name="P282"/>
      <text:p text:style-name="P283"><text:span text:style-name="T284">Załączniki do wniosku</text:span><text:span text:style-name="T285">:</text:span></text:p>
      <text:p text:style-name="P286">1. Aktualny odpis z rejestru lub odpowiednio wyciąg z ewidencji lub inne dokumenty potwierdzające status prawny wnioskodawcy i umocowanie osób go reprezentujących.</text:p>
      <text:p text:style-name="P287"><text:span text:style-name="T288">2. Sprawozdanie merytoryczne i finansowe /bilans,<text:s/></text:span><text:span text:style-name="T289">rachunek wyników lub rachunek zysków i strat, informacja dodatkowa</text:span><text:span text:style-name="T290">/ za ostatni rok</text:span><text:span text:style-name="T291">.*</text:span></text:p>
      <text:p text:style-name="P292"><text:span text:style-name="T293">3. Zaświadczenia o otrzymanej pomocy de minimis<text:s/></text:span><text:span text:style-name="T294">= <text:s/>dotyczy =nie dotyczy</text:span></text:p>
      <text:p text:style-name="P295"><text:span text:style-name="T296">4. Wypełniony formularz informacji i pomocy de minimis z rozporządzenia Rady Ministrów z dnia 29 ma</text:span><text:span text:style-name="T297">rca 2010 r. w sprawie zakresu informacji przedstawianych przez podmiot ubiegający się o pomoc de minimis (Dz.U. Nr 53, poz. 311)</text:span><text:span text:style-name="T298"><text:line-break/></text:span><text:span text:style-name="T299"><text:s/></text:span><text:span text:style-name="T300">= <text:s/>dotyczy =nie dotyczy</text:span></text:p>
      <text:p text:style-name="P301"/>
      <text:p text:style-name="P302">Adnotacje urzędowe (nie wypełniać)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9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penar</meta:initial-creator>
    <dc:creator>mbeben</dc:creator>
    <meta:creation-date>2016-12-02T10:57:00Z</meta:creation-date>
    <dc:date>2016-12-02T10:57:00Z</dc:date>
    <meta:template xlink:href="Normal" xlink:type="simple"/>
    <meta:editing-cycles>2</meta:editing-cycles>
    <meta:editing-duration>PT120S</meta:editing-duration>
    <meta:document-statistic meta:page-count="5" meta:paragraph-count="15" meta:word-count="1092" meta:character-count="7635" meta:row-count="54" meta:non-whitespace-character-count="6558"/>
  </office:meta>
</office:document-meta>
</file>