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fo:color="#000000" fo:font-size="11pt" fo:font-style="normal" style:font-name-asian="Times New Roman" style:font-size-asian="11pt" style:font-style-asian="normal" style:font-size-complex="11pt" style:font-style-complex="normal"/>
    </style:style>
    <style:style style:name="P2" style:family="paragraph" style:parent-style-name="Standard">
      <style:paragraph-properties style:line-height-at-least="0.176cm"/>
      <style:text-properties fo:color="#000000" fo:font-size="11pt" fo:font-style="normal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style:line-height-at-least="0.176cm"/>
      <style:text-properties fo:color="#000000" fo:font-size="11pt" fo:font-style="normal" style:font-name-asian="Times New Roman" style:font-size-asian="11pt" style:font-style-asian="normal" style:font-size-complex="11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pis spełniania warunków udziału w postępowaniu: </text:p>
      <text:p text:style-name="P1">Dokumentami potwierdzającymi spełnienie warunku posiadania uprawnień są: aktualny odpis z właściwego rejestru albo zaświadczenie o wpisie do ewidencji działalności gospodarczej w zakresie koniecznym do wykonania zamówienia, wystawione nie wcześniej niż 6 m-cy przed upływem terminu składania ofert, aktualne zaświadczenie właściwego naczelnika urzędu skarbowego potwierdzające, że wykonawca nie zalega z opłacaniem podatków, opłat lub zaświadczenie, że uzyskał przewidziane prawem zwolnienie, odroczenie lub rozłożenie na raty zaległych płatności lub wstrzymanie w całości wykonanie decyzji urzędu skarbowego, wystawione nie wcześniej niż 3 m-ce przed upływem terminu składania ofert, aktualne zaświadczenie z właściwego oddziału ZUS lub KRUS potwierdzające, że wykonawca nie zalega z opłacaniem składek na ubezpieczenie zdrowotne i społeczne lub zaświadczenie, że uzyskał przewidziane prawem zwolnienie, odroczenie lub rozłożenie na raty zaległych płatności lub wstrzymanie w <text:s/>całości wykonania decyzji oddziału ZUS lub KRUS, wystawione nie wcześniej niż 3 m-ce przed upływem terminu składania ofert,</text:p>
      <text:p text:style-name="P1">Dokumentami <text:s/>potwierdzającymi spełnienie warunku posiadania wiedzy i doświadczenia oraz dysponowania potencjałem technicznym i osobami zdolnymi do wykonania zamówienia są: <text:s/>wykaz wykonanych robót budowlanych w okresie 5 lat przed wszczęciem postępowania, a jeżeli okres działalności jest krótszy – w tym okresie, odpowiadających swoim rodzajem i wartością robotom budowlanym stanowiącym przedmiot zamówienia, z podaniem ich wartości, daty i <text:s/>miejsca wykonania oraz załączenia dokumentów potwierdzających, że roboty budowlane zostały wykonane należycie, wykaz niezbędnych do wykonania zamówienia narzędzi i urządzeń, którymi dysponuje lub będzie dysponował wykonawca. Zamawiający żąda przedstawienia pisemnego zobowiązania innych podmiotów do udostępnienia niezbędnych do wykonania zamówienia narzędzi i urządzeń, jeżeli w wykazie wykonawca wskazał narzędzia i urządzenia, którymi będzie dysponował, wykaz osób i podmiotów, którymi dysponuje lub będzie dysponował wykonawca, które będą uczestniczyć w wykonaniu zamówienia wraz z informacjami na temat ich kwalifikacji zawodowych, doświadczenia i wykształcenia, niezbędnych do wykonania zamówienia, a także zakresu wykonywanych przez ich czynności, a także przedstawienia pisemnego zobowiązania innych podmiotów <text:s/>do udostępnienia osób zdolnych do wykonania zamówienia, jeżeli wykonawca w wykazie wskazał osoby, którymi będzie dysponował.</text:p>
      <text:p text:style-name="P1">Dokumentami potwierdzającymi warunek znajdowania się w sytuacji ekonomicznej i finansowej zapewniającej wykonanie zamówienia są: sprawozdanie finansowe/bilans oraz rachunek zysków i strat, jeżeli podlega ono badaniu biegłego rewidenta zgodnie z przepisami o rachunkowości, również opinia o badanym sprawozdaniu/bilansie oraz rachunku zysków i strat, a w przypadku wykonawców niezobowiązanych do sporządzania sprawozdania finansowego, innych dokumentów określających obroty oraz zobowiązania i należności – za okres nie dłuższy niż ostatnie 3 lata obrotowe, a jeżeli okres prowadzenia jest krótszy – za ten okres, informacji z banku lub spółdzielczej kasy oszczędnościowo-kredytowej, w którym wykonawca posiada rachunek, potwierdzającej wysokość posiadanych środków lub zdolność <text:s text:c="2"/>kredytową wykonawcy, wystawionej nie wcześniej niż 3 m-ce przed upływem składania ofert, polisy, a w przypadku jej braku – innego dokumentu potwierdzającego, że wykonawca jest ubezpieczony od odpowiedzialności cywilnej w zakresie prowadzonej działalności. Wykonawca powołujący się przy wykazywaniu spełnienia warunku udziału w postępowaniu na zdolność finansową innych podmiotów przedkłada informację z banku lub kasy oszczędnościowo-kredytowej, dotyczącą podmiotu, z którego zdolności kredytowej korzysta, potwierdzającą wysokość posiadanych na ten cel środków finansowych lub jego zdolność kredytową, wystawioną nie wcześniej niż 3 m-ce przed upływem terminu składania ofert.</text:p>
      <text:p text:style-name="P1">Dokumenty podmiotów zagranicznych:</text:p>
      <text:p text:style-name="P1">Jeżeli wykonawca ma siedzibę lub miejsce zamieszkania poza terytorium Rzeczypospolitej Polskiej przedkłada:</text:p>
      <text:p text:style-name="P1">- dokument wystawiony w kraju, w którym ma siedzibę lub miejsce zamieszkania potwierdzający, że: nie otwarto jego likwidacji ani nie ogłoszono upadłości – wystawiony nie wcześniej niż 6 m-cy przed upływem terminu składania ofert,</text:p>
      <text:p text:style-name="P1">- nie zalega z uiszczaniem podatków, opłat, składek na ubezpieczenie społeczne i zdrowotne albo, że uzyskał przewidziane <text:s/>prawem zwolnienie, odroczenie lub rozłożenie na raty zaległych płatności lub wstrzymanie w całości wykonanie decyzji właściwego organu – wystawiony nie wcześniej niż 3 m-ce przed upływem terminu składania ofert,</text:p>
      <text:p text:style-name="P1">- nie orzeczono wobec niego zakazu ubiegania się o zamówienie publiczne – wystawiony nie wcześniej niż 6 m-cy przed upływem składania ofert</text:p>
      <text:p text:style-name="P1"><text:soft-page-break/></text:p>
      <text:p text:style-name="P1"/>
      <text:p text:style-name="P1">- zaświadczenie właściwego organu sądowego lub administracyjnego miejsca zamieszkania albo miejsca osoby, której dokumenty dotyczą, w zakresie określonym w art.24 ust.1 pkt.4-8 ustawy – wystawione nie wcześniej niż 6 m-cy przed terminem składania ofert, albo zaświadczenie złożone przed notariuszem, właściwym organem sądowym, administracyjnym albo organem samorządu zawodowego lub gospodarczego odpowiednio miejsca zamieszkania osoby lub kraju, w którym wykonawca ma siedzibę lub miejsce zamieszkania, jeżeli w miejscu zamieszkania osoby lub w kraju, w którym wykonawca ma siedzibę lub miejsce zamieszkania nie wydaje się takiego zaświadc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imes New Roman1" svg:font-family="'Times New Roman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 style:master-page-name="">
      <style:paragraph-properties style:page-number="auto" fo:background-color="#ffffff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footer>
        <text:p text:style-name="Footer"><text:s/><text:file-name text:display="name-and-extension">Opis spełniania warunków udziału w postepowaniu..odt</text:file-name> <text:s text:c="50"/><text:date style:data-style-name="N36" text:date-value="2010-03-16T15:18:04.77" text:fixed="true">16.03.2010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3-16T15:46:10.70</dc:date>
    <meta:editing-duration>PT00H35M52S</meta:editing-duration>
    <meta:editing-cycles>5</meta:editing-cycles>
    <meta:generator>OpenOffice.ux.pl/3.0$Win32 OpenOffice.org_project/300m15$Build-29379</meta:generator>
    <meta:document-statistic meta:table-count="0" meta:image-count="0" meta:object-count="0" meta:page-count="2" meta:paragraph-count="11" meta:word-count="707" meta:character-count="5592"/>
    <meta:user-defined meta:name="Informacja 1"/>
    <meta:user-defined meta:name="Informacja 2"/>
    <meta:user-defined meta:name="Informacja 3"/>
    <meta:user-defined meta:name="Informacja 4"/>
  </office:meta>
</office:document-meta>
</file>