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1">
      <style:paragraph-properties fo:text-align="start" style:justify-single-word="false"/>
    </style:style>
    <style:style style:name="P2" style:family="paragraph" style:parent-style-name="FR1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3" style:family="paragraph" style:parent-style-name="FR1">
      <style:paragraph-properties fo:margin-left="8.043cm" fo:margin-right="0cm" fo:margin-top="0.564cm" fo:margin-bottom="0cm" fo:text-align="start" style:justify-single-word="false" fo:text-indent="0cm" style:auto-text-indent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FR1">
      <style:paragraph-properties fo:margin-top="0.071cm" fo:margin-bottom="0cm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FR1">
      <style:paragraph-properties fo:margin-left="0.353cm" fo:margin-right="0cm" fo:margin-top="0.071cm" fo:margin-bottom="0cm" fo:text-indent="0cm" style:auto-text-indent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6" style:family="paragraph" style:parent-style-name="FR2">
      <style:paragraph-properties fo:margin-left="0.353cm" fo:margin-right="0cm" fo:text-indent="0cm" style:auto-text-indent="false"/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7" style:family="paragraph" style:parent-style-name="FR1">
      <style:paragraph-properties fo:margin-left="0.564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text-properties fo:font-size="12pt" fo:font-style="normal" style:font-size-asian="12pt" style:font-style-asian="normal" style:font-style-complex="normal"/>
    </style:style>
    <style:style style:name="P11" style:family="paragraph" style:parent-style-name="Text_20_body">
      <style:paragraph-properties style:line-height-at-least="0.176cm"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fo:color="#000000" fo:font-size="12pt" fo:language="zxx" fo:country="none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5" style:family="paragraph" style:parent-style-name="Standard">
      <style:paragraph-properties fo:line-height="105%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6" style:family="paragraph" style:parent-style-name="Standard">
      <style:paragraph-properties fo:line-height="105%">
        <style:tab-stops>
          <style:tab-stop style:position="24.448cm"/>
        </style:tab-stops>
      </style:paragraph-properties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7" style:family="paragraph" style:parent-style-name="Standard">
      <style:paragraph-properties fo:line-height="105%" fo:text-align="center" style:justify-single-word="false">
        <style:tab-stops>
          <style:tab-stop style:position="24.448cm"/>
        </style:tab-stops>
      </style:paragraph-properties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9" style:family="paragraph" style:parent-style-name="Standard">
      <style:paragraph-properties fo:line-height="105%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1.623cm" fo:margin-right="0cm" fo:margin-top="0.494cm" fo:margin-bottom="0cm" fo:text-indent="0cm" style:auto-text-indent="false"/>
    </style:style>
    <style:style style:name="P22" style:family="paragraph" style:parent-style-name="Standard">
      <style:paragraph-properties fo:margin-top="0.494cm" fo:margin-bottom="0cm"/>
    </style:style>
    <style:style style:name="P23" style:family="paragraph" style:parent-style-name="Standard">
      <style:paragraph-properties fo:margin-top="0.494cm" fo:margin-bottom="0cm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4" style:family="paragraph" style:parent-style-name="Standard">
      <style:paragraph-properties fo:margin-top="0.494cm" fo:margin-bottom="0cm" fo:text-align="start" style:justify-single-word="false">
        <style:tab-stops>
          <style:tab-stop style:position="0.499cm"/>
        </style:tab-stops>
      </style:paragraph-properties>
    </style:style>
    <style:style style:name="P25" style:family="paragraph" style:parent-style-name="Standard">
      <style:paragraph-properties fo:margin-left="0cm" fo:margin-right="0cm" fo:line-height="105%" fo:text-indent="1.27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6" style:family="paragraph" style:parent-style-name="Standard">
      <style:paragraph-properties fo:margin-top="0.388cm" fo:margin-bottom="0cm" fo:line-height="105%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7" style:family="paragraph" style:parent-style-name="Standard">
      <style:paragraph-properties fo:margin-top="0.388cm" fo:margin-bottom="0cm" style:line-height-at-least="0.176cm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8" style:family="paragraph" style:parent-style-name="Standard">
      <style:paragraph-properties fo:margin-left="0cm" fo:margin-right="0cm" fo:line-height="105%" fo:text-indent="0.176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9" style:family="paragraph" style:parent-style-name="Standard">
      <style:paragraph-properties fo:margin-left="7.832cm" fo:margin-right="0cm" fo:margin-top="0.529cm" fo:margin-bottom="0cm" fo:line-height="150%" fo:text-indent="0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30" style:family="paragraph" style:parent-style-name="Standard">
      <style:paragraph-properties fo:margin-left="0.026cm" fo:margin-right="0cm" fo:line-height="105%" fo:text-indent="0cm" style:auto-text-indent="false">
        <style:tab-stops>
          <style:tab-stop style:position="0.9cm"/>
        </style:tab-stops>
      </style:paragraph-properties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31" style:family="paragraph" style:parent-style-name="Standard">
      <style:paragraph-properties fo:margin-top="1.376cm" fo:margin-bottom="0cm" style:line-height-at-least="0.176cm" fo:text-align="justify" style:justify-single-word="false">
        <style:tab-stops>
          <style:tab-stop style:position="11.501cm"/>
        </style:tab-stops>
      </style:paragraph-properties>
    </style:style>
    <style:style style:name="P32" style:family="paragraph" style:parent-style-name="Standard">
      <style:paragraph-properties fo:margin-top="2.117cm" fo:margin-bottom="0cm" style:line-height-at-least="0.176cm" fo:text-align="justify" style:justify-single-word="false"/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/>
    </style:style>
    <style:style style:name="P33" style:family="paragraph" style:parent-style-name="FR2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34" style:family="paragraph" style:parent-style-name="Standard">
      <style:paragraph-properties fo:margin-left="2.498cm" fo:margin-right="0cm" fo:text-align="start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.494cm" fo:margin-bottom="0cm" fo:text-align="center" style:justify-single-word="false" fo:text-indent="0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WW8Num2">
      <style:paragraph-properties fo:margin-left="0.499cm" fo:margin-right="0cm" fo:text-indent="-0.499cm" style:auto-text-indent="false">
        <style:tab-stops>
          <style:tab-stop style:position="17.971cm"/>
        </style:tab-stops>
      </style:paragraph-properties>
    </style:style>
    <style:style style:name="P38" style:family="paragraph" style:parent-style-name="Standard" style:list-style-name="WW8Num2">
      <style:paragraph-properties fo:margin-left="0.499cm" fo:margin-right="0cm" fo:text-indent="-0.499cm" style:auto-text-indent="false">
        <style:tab-stops>
          <style:tab-stop style:position="17.971cm"/>
        </style:tab-stops>
      </style:paragraph-properties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/>
    </style:style>
    <style:style style:name="T1" style:family="text">
      <style:text-properties style:use-window-font-color="true" fo:font-size="16pt" fo:language="pl" fo:country="PL" fo:font-style="normal" fo:font-weight="bold" style:font-name-asian="Times New Roman" style:font-size-asian="16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T2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5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6" style:family="text">
      <style:text-properties style:use-window-font-color="true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normal"/>
    </style:style>
    <style:style style:name="T7" style:family="text"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T8" style:family="text"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/>
    </style:style>
    <style:style style:name="T9" style:family="text"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fo:font-size="12pt" fo:language="zxx" fo:country="none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fo:font-size="13pt" fo:language="zxx" fo:country="none" fo:font-style="italic" fo:font-weight="bold" style:font-name-asian="Lucida Sans Unicode1" style:font-size-asian="13pt" style:language-asian="zxx" style:country-asian="none" style:font-style-asian="italic" style:font-weight-asian="bold" style:font-name-complex="Tahoma1" style:font-size-complex="13pt" style:language-complex="zxx" style:country-complex="none" style:font-style-complex="normal" style:font-weight-complex="bold"/>
    </style:style>
    <style:style style:name="T12" style:family="text">
      <style:text-properties fo:color="#000000" fo:font-size="13pt" fo:language="zxx" fo:country="none" fo:font-style="normal" fo:font-weight="bold" style:font-name-asian="Lucida Sans Unicode1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13" style:family="text">
      <style:text-properties fo:font-size="12pt" fo:font-style="normal" style:font-size-asian="12pt" style:font-style-asian="normal" style:font-style-complex="normal"/>
    </style:style>
    <style:style style:name="T14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19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9"/></text:span><text:span text:style-name="T1">UMOWA Nr INW/ <text:s/>/10/</text:span></text:p>
      <text:p text:style-name="P1"/>
      <text:p text:style-name="P1"><text:span text:style-name="T7">zawarta w dniu ...........................</text:span><text:span text:style-name="T8"> roku</text:span><text:span text:style-name="T7"> w Rymanowie pomiędzy :</text:span></text:p>
      <text:p text:style-name="P19"><text:span text:style-name="T8">Gminą Rymanów</text:span><text:span text:style-name="T7"> reprezentowaną przez</text:span><text:span text:style-name="T8"> Burmistrza Gminy Rymanów,</text:span><text:span text:style-name="T7"> z siedzibą w Rymanowie , ul. Mitkowskiego 14a, w osobie:</text:span></text:p>
      <text:p text:style-name="P21"><text:span text:style-name="T8"><text:s text:c="2"/></text:span><text:span text:style-name="T8">Pan Jan RAJCHEL <text:s text:c="22"/>- Burmistrz Gminy Rymanów</text:span></text:p>
      <text:p text:style-name="Standard"><text:span text:style-name="T13">zwaną dalej w treści umowy </text:span><text:span text:style-name="T14">"Zamawiającym"</text:span><text:span text:style-name="T13">,</text:span></text:p>
      <text:p text:style-name="P22"><text:span text:style-name="T2">a</text:span><text:span text:style-name="T6"> …......................................................................... </text:span><text:span text:style-name="T3">z siedzibą w …........................................</text:span></text:p>
      <text:p text:style-name="Standard"><text:span text:style-name="T13">zwanym dalej w treści umowy </text:span><text:span text:style-name="T14"><text:s/>"Wykonawcą".</text:span></text:p>
      <text:p text:style-name="Standard"/>
      <text:p text:style-name="Standard"/>
      <text:p text:style-name="Standard"/>
      <text:p text:style-name="P10"><text:s/><text:tab/><text:tab/><text:tab/><text:tab/> <text:s/>§1<text:tab/><text:tab/><text:tab/><text:tab/><text:tab/></text:p>
      <text:p text:style-name="P8"><text:span text:style-name="T7">Zamawiający zleca, a Wykonawca przyjmuje do wykonania </text:span><text:span text:style-name="T10">roboty:</text:span></text:p>
      <text:p text:style-name="P12"/>
      <text:p text:style-name="P20"><text:span text:style-name="T18">„</text:span><text:span text:style-name="T19">W</text:span><text:span text:style-name="T12">ykonanie dwukrotnego malowania powierzchni dachu wraz z rynnami </text:span></text:p>
      <text:p text:style-name="P20"><text:span text:style-name="T12"><text:s/></text:span><text:span text:style-name="T12">w ZSP Milcza</text:span><text:span text:style-name="T11">” </text:span></text:p>
      <text:p text:style-name="P13"><text:tab/><text:tab/><text:tab/><text:tab/> <text:s/></text:p>
      <text:p text:style-name="Standard"><text:span text:style-name="T4"><text:s text:c="79"/></text:span><text:span text:style-name="T4">§2</text:span></text:p>
      <text:p text:style-name="P33"/>
      <text:p text:style-name="P25">Na przedmiot umowy określony w § l składa się zakres rzeczowy robót, który szczegółowo określa ogłoszenie i oferta Wykonawcy, stanowiące integralną część niniejszej umowy.</text:p>
      <text:p text:style-name="P25"/>
      <text:p text:style-name="P6">§3</text:p>
      <text:p text:style-name="P23">1. Ustala się następujące terminy realizacji robót:</text:p>
      <text:list xml:id="list34611222" text:style-name="WW8Num2">
        <text:list-item>
          <text:p text:style-name="P37"><text:span text:style-name="T7">rozpoczęcie</text:span><text:span text:style-name="T8"> - <text:s text:c="25"/>po podpisaniu umowy</text:span></text:p>
        </text:list-item>
        <text:list-item>
          <text:p text:style-name="P37"><text:span text:style-name="T7">zakończenie</text:span><text:span text:style-name="T8"> - <text:s text:c="24"/>31 sierpnia 2010 r.</text:span></text:p>
          <text:p text:style-name="P38"/>
        </text:list-item>
      </text:list>
      <text:p text:style-name="Standard">§4</text:p>
      <text:p text:style-name="P26">1. Wykonawca zobowiązuje się w czasie budowy zapewnić na terenie budowy w granicach przekazanych przez Zamawiającego należyty ład, porządek, przestrzeganie przepisów bhp i przepisów przeciwpożarowych. </text:p>
      <text:p text:style-name="P13">2. W przypadku zniszczenia lub uszkodzenia robót, ich części lub urządzeń w toku realizacji budowy, Wykonawca zobowiązuje się do ich naprawienia i doprowadzenia do stanu poprzedniego.</text:p>
      <text:p text:style-name="P15">3. Po zakończeniu robót Wykonawca uporządkuje teren budowy do stanu poprzedniego w terminie nie późniejszym niż termin odbioru końcowego wykonanych robót i przekaże go Zamawiającemu w terminie ustalonym na odbiór robót.</text:p>
      <text:p text:style-name="P3">§5</text:p>
      <text:p text:style-name="P23">1. Wykonawca zobowiązuje się wykonać przedmiot umowy z materiałów własnych. </text:p>
      <text:p text:style-name="P15">2. Materiały, o których mowa w ust. l powinny odpowiadać co do jakości wymogom wyrobów dopuszczonych do obrotu i stosowania w budownictwie, określonych w art. 10 - ustawy Prawo budowlane.</text:p>
      <text:p text:style-name="P15"><text:soft-page-break/></text:p>
      <text:p text:style-name="P15">3. Na każde żądanie Zamawiającego, Wykonawca obowiązany jest okazać w stosunku do wskazanych materiałów deklarację zgodności lub certyfikat zgodności z Polską Normą lub aprobatą techniczną oraz certyfikat na znak bezpieczeństwa.</text:p>
      <text:p text:style-name="P4"/>
      <text:p text:style-name="P4">§6</text:p>
      <text:p text:style-name="P5"/>
      <text:p text:style-name="P15">1. Strony postanawiają, że przedmiot umowy realizowany będzie zgodnie z ustalonym terminem wykonania i odebrany po wykonaniu zadania. </text:p>
      <text:p text:style-name="P28"/>
      <text:p text:style-name="P18">§7</text:p>
      <text:p text:style-name="P28"/>
      <text:p text:style-name="P16">Wykonawca zobowiązuje się wykonać przedmiot zamówienia kompleksowo siłami własnymi, zgodnie z sztuką budowlaną, warunkami technicznymi oraz obowiązującymi normami i przepisami.</text:p>
      <text:p text:style-name="P16"/>
      <text:p text:style-name="P17">§8</text:p>
      <text:p text:style-name="P9">1. Strony postanawiają, że obowiązującą je formą wynagrodzenia za wykonanie całego przedmiotu umowy zgodnie z ofertą Wykonawcy wybraną w przetargu, jest wynagrodzenie ryczałtowe.</text:p>
      <text:p text:style-name="P11"><text:span text:style-name="T15">2. Ustalone w wyniku przetargu nieograniczonego wynagrodzenie ryczałtowe Wykonawcy wynosi : </text:span><text:span text:style-name="T16">netto …................................................... zł, <text:s text:c="2"/>podatek VAT …................................................. zł, <text:s text:c="2"/>łącznie z podatkiem VAT …..................... zł. <text:s text:c="8"/>Słownie: ….......................................................................................................................................................</text:span></text:p>
      <text:p text:style-name="P35">§9</text:p>
      <text:p text:style-name="P24"><text:span text:style-name="T7">1. Strony postanawiają, że rozliczenie za wykonane roboty nastąpi po zakończeniu i odbiorze robót. <text:s text:c="2"/>2. Podstawę do wystawienia faktury stanowić będzie protokół odbioru końcowego przedmiotu umowy. <text:s text:c="144"/>3. Ustala się termin płatności faktury: <text:s text:c="99"/>- <text:s/>w terminie</text:span><text:span text:style-name="T9"> 14</text:span><text:span text:style-name="T8"> </text:span><text:span text:style-name="T7">dni, licząc od daty jej doręczenia wraz z wszystkimi dokumentami rozliczeniowymi. </text:span></text:p>
      <text:p text:style-name="P29">§ 10</text:p>
      <text:p text:style-name="P19"><text:span text:style-name="T7">1. Wykonawca udziela Zamawiającemu</text:span><text:span text:style-name="T9"> 3 </text:span><text:span text:style-name="T8">lat gwarancji producenta </text:span><text:span text:style-name="T7">na roboty objęte niniejszą umową. Bieg terminu gwarancji <text:s/>rozpoczyna się od daty odbioru końcowego, a w przypadku stwierdzenia wad i usterek od daty potwierdzenia ich usunięcia i przekazania obiektu Zamawiającemu jako należycie wykonanego.</text:span></text:p>
      <text:p text:style-name="P15">2. Odpowiedzialność Wykonawcy z tytułu udzielonej gwarancji <text:s/>obejmuje wady wykonanych robót jak i wady materiałów użytych do wykonania wszystkich elementów przedmiotu umowy.</text:p>
      <text:p text:style-name="P15">3. Okres udzielonej gwarancji <text:s/>ulega przedłużeniu o czas, w ciągu którego wskutek wad przedmiotu umowy Zamawiający nie mógł z niego korzystać.</text:p>
      <text:p text:style-name="P30">4. Jeżeli Wykonawca w wykonaniu swoich obowiązków w okresie gwarancji wymieni część rzeczy objętej przedmiotem umowy, termin gwarancji biegnie na nie na nowo od chwili przekazania ich Zamawiającemu.</text:p>
      <text:p text:style-name="P2">§ 11</text:p>
      <text:p text:style-name="P27">1. W sprawach nie uregulowanych niniejszą umową stosuje się przepisy Kodeksu Cywilnego i ustawy o zamówieniach publicznych, a w sprawach procesowych przepisy kodeksu postępowania cywilnego. <text:s text:c="139"/></text:p>
      <text:p text:style-name="P27"><text:soft-page-break/>2. Spory wynikłe na tle niniejszej umowy rozstrzygał będzie sąd powszechny właściwy dla Zamawiającego.</text:p>
      <text:p text:style-name="P7"><text:span text:style-name="T5"><text:s text:c="73"/></text:span><text:span text:style-name="T5">§ 12</text:span></text:p>
      <text:p text:style-name="P26">Umowę niniejszą sporządzono w 4 jednobrzmiących egzemplarzach, 3 egz. dla Zamawiającego <text:s text:c="6"/>i 1 egz. dla Wykonawcy.</text:p>
      <text:p text:style-name="P31"><text:span text:style-name="T8"><text:s text:c="5"/></text:span><text:span text:style-name="T8">WYKONAWCA:<text:tab/>ZAMAWIAJĄCY:</text:span></text:p>
      <text:p text:style-name="P32"><text:tab/><text:tab/><text:tab/><text:tab/>Kontrasygnata:</text:p>
      <text:p text:style-name="P13"/>
      <text:p text:style-name="P13"/>
      <text:p text:style-name="P13"/>
      <text:p text:style-name="P14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388cm" fo:margin-bottom="0cm" fo:line-height="105%" fo:text-align="center" style:justify-single-word="false" fo:orphans="0" fo:widows="0"/>
      <style:text-properties fo:font-size="11pt" style:font-size-asian="11pt"/>
    </style:style>
    <style:style style:name="FR2" style:family="paragraph">
      <style:paragraph-properties fo:margin-left="0.423cm" fo:margin-right="0cm" fo:margin-top="0.071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fo:font-size="12pt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2z0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8-09T14:50:09.46</dc:date>
    <meta:editing-duration>PT00H06M29S</meta:editing-duration>
    <meta:editing-cycles>4</meta:editing-cycles>
    <meta:generator>OpenOffice.ux.pl/3.0$Win32 OpenOffice.org_project/300m15$Build-29379</meta:generator>
    <meta:document-statistic meta:table-count="0" meta:image-count="0" meta:object-count="0" meta:page-count="3" meta:paragraph-count="48" meta:word-count="596" meta:character-count="5191"/>
  </office:meta>
</office:document-meta>
</file>