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language="zxx" fo:country="none" fo:font-style="italic" fo:font-weight="bold" style:font-name-asian="Lucida Sans Unicode1" style:font-size-asian="13pt" style:language-asian="zxx" style:country-asian="none" style:font-style-asian="italic" style:font-weight-asian="bold" style:font-name-complex="Tahoma1" style:font-size-complex="13pt" style:language-complex="zxx" style:country-complex="none" style:font-style-complex="normal" style:font-weight-complex="bold"/>
    </style:style>
    <style:style style:name="P9" style:family="paragraph" style:parent-style-name="Standard" style:list-style-name="WW8Num7">
      <style:paragraph-properties fo:margin-left="1.27cm" fo:margin-right="0cm" fo:margin-top="0cm" fo:margin-bottom="0cm" style:line-height-at-least="0.176cm" fo:text-indent="-0.635cm" style:auto-text-indent="false"/>
      <style:text-properties fo:font-style="italic" fo:font-weight="bold" style:font-style-asian="italic" style:font-weight-asian="bold"/>
    </style:style>
    <style:style style:name="T1" style:family="text">
      <style:text-properties fo:color="#000000" fo:font-size="13pt" fo:language="zxx" fo:country="none" fo:font-style="normal" style:font-name-asian="Lucida Sans Unicode1" style:font-size-asian="13pt" style:language-asian="zxx" style:country-asian="none" style:font-style-asian="normal" style:font-name-complex="Tahoma1" style:font-size-complex="13pt" style:language-complex="zxx" style:country-complex="none" style:font-style-complex="normal" style:font-weight-complex="bold"/>
    </style:style>
    <style:style style:name="T2" style:family="text">
      <style:text-properties fo:color="#000000" fo:font-size="13pt" fo:language="zxx" fo:country="none" style:font-name-asian="Lucida Sans Unicode1" style:font-size-asian="13pt" style:language-asian="zxx" style:country-asian="none" style:font-name-complex="Tahoma1" style:font-size-complex="13pt" style:language-complex="zxx" style:country-complex="none" style:font-style-complex="normal" style:font-weight-complex="bold"/>
    </style:style>
    <style:style style:name="T3" style:family="text">
      <style:text-properties fo:color="#000000" fo:font-size="13pt" fo:language="pl" fo:country="PL" fo:font-style="normal" style:font-name-asian="Lucida Sans Unicode1" style:font-size-asian="13pt" style:language-asian="zxx" style:country-asian="none" style:font-style-asian="normal" style:font-name-complex="Tahoma1" style:font-size-complex="13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 <text:tab/></text:p>
      <text:p text:style-name="P4">F O R M U L A R Z <text:s text:c="2"/>O F E R T O W Y</text:p>
      <text:p text:style-name="P1"/>
      <text:p text:style-name="P1">Nazwa Zamawiającego:<text:tab/>GMINA RYMANÓW</text:p>
      <text:p text:style-name="P1"/>
      <text:p text:style-name="P1">Oferent:</text:p>
      <text:p text:style-name="P1"/>
      <text:list xml:id="list35299753" text:style-name="WW8Num7">
        <text:list-item>
          <text:p text:style-name="P9">Zarejestrowana nazwa Przedsiębiorstwa</text:p>
        </text:list-item>
      </text:list>
      <text:p text:style-name="P5">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</text:p>
      <text:p text:style-name="P5"/>
      <text:list xml:id="list35308216" text:continue-numbering="true" text:style-name="WW8Num7">
        <text:list-item>
          <text:p text:style-name="P9">Zarejestrowany adres Przedsiębiorstwa</text:p>
        </text:list-item>
      </text:list>
      <text:p text:style-name="P5">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</text:p>
      <text:list xml:id="list35309697" text:continue-numbering="true" text:style-name="WW8Num7">
        <text:list-header>
          <text:p text:style-name="P9"/>
        </text:list-header>
        <text:list-item>
          <text:p text:style-name="P9">Nr telefonu <text:s/>.....................................................................................</text:p>
          <text:p text:style-name="P9"/>
        </text:list-item>
        <text:list-item>
          <text:p text:style-name="P9">Nr. faxu: <text:s/>...........................................................................................................................</text:p>
          <text:p text:style-name="P9"/>
        </text:list-item>
        <text:list-item>
          <text:p text:style-name="P9">Adres e- mail: ..........................................................................................................................</text:p>
          <text:p text:style-name="P9"/>
        </text:list-item>
        <text:list-item>
          <text:p text:style-name="P9">Nr konta <text:s text:c="2"/>bankowego: ......................................................................................................</text:p>
          <text:p text:style-name="P9"/>
        </text:list-item>
        <text:list-item>
          <text:p text:style-name="P9">Uprawomocniony przedstawiciel Przedsiębiorstwa: </text:p>
        </text:list-item>
      </text:list>
      <text:p text:style-name="P6">.............................................................................................................................................</text:p>
      <text:p text:style-name="P6"/>
      <text:p text:style-name="P1"><text:s text:c="6"/>8 . Osoby do kontaktów: </text:p>
      <text:p text:style-name="P1"><text:tab/>.............................................................................................................................................</text:p>
      <text:p text:style-name="P7"/>
      <text:p text:style-name="P7">Odpowiadając na ogłoszenie na złożenie oferty cenowej na: </text:p>
      <text:p text:style-name="P7"/>
      <text:p text:style-name="P2"><text:span text:style-name="T2">„</text:span><text:span text:style-name="T1">Wykonanie ogrodzenia przy budynku ZSP w Króliku Polskim</text:span><text:span text:style-name="T2">” </text:span></text:p>
      <text:p text:style-name="P8"/>
      <text:p text:style-name="P1">oferujemy wykonanie zamówienia za kwotę:</text:p>
      <text:p text:style-name="P1"/>
      <text:p text:style-name="P1">wartość netto: .........................................................................</text:p>
      <text:p text:style-name="P1"/>
      <text:p text:style-name="P1">VAT ....... % ..........................................................................</text:p>
      <text:p text:style-name="P1"/>
      <text:p text:style-name="P1">wartość brutto: ..........................................................................</text:p>
      <text:p text:style-name="P1"/>
      <text:p text:style-name="P1">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cena jest podana w złotych polsk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8-09T15:18:00.01</dc:date>
    <meta:editing-duration>PT00H04M36S</meta:editing-duration>
    <meta:editing-cycles>3</meta:editing-cycles>
    <meta:generator>OpenOffice.ux.pl/3.0$Win32 OpenOffice.org_project/300m15$Build-29379</meta:generator>
    <meta:document-statistic meta:table-count="0" meta:image-count="0" meta:object-count="0" meta:page-count="1" meta:paragraph-count="26" meta:word-count="103" meta:character-count="2393"/>
  </office:meta>
</office:document-meta>
</file>