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6" style:family="paragraph" style:parent-style-name="Standard" style:list-style-name="L1">
      <style:text-properties style:text-position="0% 100%" style:text-underline-style="none"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style:text-position="0% 100%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OS-341/2/09<text:tab/><text:tab/><text:tab/><text:tab/><text:tab/>Rymanów 2009-03-04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tab/><text:tab/> <text:s text:c="15"/>Burmistrz <text:s/>Gminy Rymanów </text:p>
      <text:p text:style-name="P1"><text:tab/><text:tab/><text:tab/> <text:s text:c="13"/>ogłasza</text:p>
      <text:p text:style-name="P1"><text:tab/><text:tab/><text:tab/>przetarg nieograniczony na:</text:p>
      <text:p text:style-name="P1"/>
      <text:p text:style-name="P1"/>
      <text:p text:style-name="P1"/>
      <text:p text:style-name="P2"><text:s text:c="6"/>utrzymanie rabat kwiatowych, klombów i donic w Rymanowie i Rymanowie Zdroju w <text:s text:c="3"/><text:tab/>sezonie <text:s/>2009 r.</text:p>
      <text:p text:style-name="P2"/>
      <text:p text:style-name="P2"/>
      <text:p text:style-name="P2"/>
      <text:p text:style-name="P2"/>
      <text:p text:style-name="P2"/>
      <text:p text:style-name="P3">Szczegółowy zakres rzeczowy robót zawiera specyfikacja istotnych warunków zamówienia, którą można pobrać ze strony internetowej Gminy Rymanów <text:a xlink:type="simple" xlink:href="http://www.rymanow.bip.org.pl/">www.rymanow.bip.org.pl</text:a> </text:p>
      <text:p text:style-name="P3"/>
      <text:p text:style-name="P3">Warunkiem udziału w postępowaniu o udzielenie zamówienia jest spełnienie warunków określonych w specyfikacji.</text:p>
      <text:p text:style-name="P3"/>
      <text:p text:style-name="P3">Termin składania ofert do dnia 30 marca 2009 r do godz 15-tej w siedzibie Zamawiającego ( sekretariat ).</text:p>
      <text:p text:style-name="P3"/>
      <text:p text:style-name="P3"/>
      <text:p text:style-name="P3">Otwarcie ofert nastąpi dnia 30 marca 2009 r o godz 15<text:span text:style-name="T1">15 <text:s/></text:span><text:span text:style-name="T2"><text:s text:c="2"/>w Urzędzie Gminy Rymanów ul. Mitkowskiego 14 a pokój nr 25.</text:span></text:p>
      <text:p text:style-name="P4"/>
      <text:p text:style-name="P4"/>
      <text:p text:style-name="P4"/>
      <text:p text:style-name="P4"/>
      <text:p text:style-name="P4"/>
      <text:p text:style-name="P4"><text:tab/><text:tab/>Uprawniony do kontaktów z oferentami: Pani Kurylak Alicja</text:p>
      <text:p text:style-name="P4"><text:tab/><text:tab/><text:tab/><text:tab/><text:tab/> <text:s text:c="7"/>: Pan Szepieniec Józef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3-02T14:02:29</meta:creation-date>
    <dc:date>2009-03-05T09:24:48.07</dc:date>
    <meta:print-date>2009-03-04T09:49:01</meta:print-date>
    <meta:editing-cycles>18</meta:editing-cycles>
    <meta:editing-duration>PT02H19M18S</meta:editing-duration>
    <meta:document-statistic meta:table-count="0" meta:image-count="0" meta:object-count="0" meta:page-count="1" meta:paragraph-count="11" meta:word-count="108" meta:character-count="827"/>
    <meta:user-defined meta:name="Info 1"/>
    <meta:user-defined meta:name="Info 2"/>
    <meta:user-defined meta:name="Info 3"/>
    <meta:user-defined meta:name="Info 4"/>
  </office:meta>
</office:document-meta>
</file>