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size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/>
    </style:style>
    <style:style style:name="T4" style:family="text">
      <style:text-properties style:font-size-asian="13pt"/>
    </style:style>
    <style:style style:name="T5" style:family="text">
      <style:text-properties style:font-weight-asian="bold"/>
    </style:style>
    <style:style style:name="T6" style:family="text">
      <style:text-properties style:font-size-complex="13pt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tyczy: przetargu nieograniczonego na przebudowę budynku sali gimnastycznej przy ZSP w Rymanowie.</text:p>
      <text:p text:style-name="P2"/>
      <text:p text:style-name="P1"><text:tab/><text:span text:style-name="T2">W związku z wniesionym zapytaniami do SIWZ – uprzejmie wyjaśniam:</text:span></text:p>
      <text:p text:style-name="P3"/>
      <text:p text:style-name="Standard">PYTANIE 1 – Czy będzie obowiązywać płatność 1 razowa po zakończeniu realizacji zadania </text:p>
      <text:p text:style-name="Standard">tj. grudzień 2010 r, czy też inwestor dopuszcza fakturowanie zakończonych elementów robót.</text:p>
      <text:p text:style-name="Standard"/>
      <text:p text:style-name="Standard">ODPOWIEDŹ: Obowiązywać będzie płatność jednorazowa, poz zakończeniu realizacji zadania.</text:p>
      <text:p text:style-name="Standard"/>
      <text:p text:style-name="Standard">PYTANIE <text:s/>2 – Izolację ścian zewnętrznych przyjęto środkami środkami Remners, czy można zastosować odpowiedniki w technologi Dietermann, Które mają nie gorsze parametry techniczne.</text:p>
      <text:p text:style-name="Standard"/>
      <text:p text:style-name="Standard">ODPOWIEDŹ: Nie dopuszcza się żadnych zmian w przyjętej technologii.</text:p>
      <text:p text:style-name="Standard"/>
      <text:p text:style-name="Standard">PYTANIE 3 – Czy podane normy zużycia np. do izolacji ścian Remmers, wykonania powłok izolacyjnych itp. w kosztorysie inwestorskim są obowiązkowe, czy też można przyjąć własne kierując się własnym doświadczeniem z zastrzeżeniem wypełnienia rygorów technologicznych (dotyczy R i M).</text:p>
      <text:p text:style-name="Standard"/>
      <text:p text:style-name="P3">ODPOWIEDŹ: Nie dopuszcza się żadnych zmian w przyjętej technologi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9" meta:word-count="136" meta:character-count="1021"/>
    <dc:date>2009-10-16T13:22:16.93</dc:date>
    <meta:editing-duration>PT00H00M18S</meta:editing-duration>
    <meta:editing-cycles>1</meta:editing-cycles>
    <meta:generator>OpenOffice.ux.pl/3.0$Win32 OpenOffice.org_project/300m15$Build-29379</meta:generator>
  </office:meta>
</office:document-meta>
</file>