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1.503cm"/>
          <style:tab-stop style:position="2.505cm"/>
          <style:tab-stop style:position="3.757cm"/>
          <style:tab-stop style:position="4.759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1.503cm"/>
          <style:tab-stop style:position="2.505cm"/>
          <style:tab-stop style:position="3.757cm"/>
          <style:tab-stop style:position="4.75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>
        <style:tab-stops>
          <style:tab-stop style:position="1.503cm"/>
          <style:tab-stop style:position="2.505cm"/>
          <style:tab-stop style:position="3.757cm"/>
          <style:tab-stop style:position="4.75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.893cm" fo:line-height="115%" fo:text-align="start" style:justify-single-word="false" fo:text-indent="0cm" style:auto-text-indent="false">
        <style:tab-stops>
          <style:tab-stop style:position="0.688cm"/>
          <style:tab-stop style:position="0.741cm"/>
        </style:tab-stops>
      </style:paragraph-properties>
    </style:style>
    <style:style style:name="P14" style:family="paragraph" style:parent-style-name="Standard">
      <style:paragraph-properties fo:margin-left="1.252cm" fo:margin-right="0.893cm" fo:line-height="115%" fo:text-align="start" style:justify-single-word="false" fo:text-indent="0cm" style:auto-text-indent="false">
        <style:tab-stops>
          <style:tab-stop style:position="-0.512cm"/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3.747cm" fo:margin-right="0cm" fo:line-height="115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3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3">
      <style:paragraph-properties fo:line-height="115%" fo:text-align="start" style:justify-single-word="false"/>
    </style:style>
    <style:style style:name="P22" style:family="paragraph" style:parent-style-name="Standard" style:list-style-name="L1">
      <style:paragraph-properties fo:margin-left="0.116cm" fo:margin-right="0cm" fo:line-height="115%" fo:text-align="justify" style:justify-single-word="false" fo:text-indent="-0.116cm" style:auto-text-indent="false">
        <style:tab-stops>
          <style:tab-stop style:position="29590.92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left="0.116cm" fo:margin-right="0cm" fo:line-height="115%" fo:text-align="justify" style:justify-single-word="false" fo:text-indent="-0.116cm" style:auto-text-indent="false">
        <style:tab-stops>
          <style:tab-stop style:position="29590.929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L4">
      <style:paragraph-properties fo:margin-left="0.116cm" fo:margin-right="0cm" fo:line-height="115%" fo:text-align="justify" style:justify-single-word="false" fo:text-indent="-0.116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4">
      <style:paragraph-properties fo:margin-left="0.116cm" fo:margin-right="0cm" fo:line-height="115%" fo:text-align="justify" style:justify-single-word="false" fo:text-indent="-0.116cm" style:auto-text-indent="false"/>
    </style:style>
    <style:style style:name="P26" style:family="paragraph" style:parent-style-name="Standard" style:list-style-name="L4">
      <style:paragraph-properties fo:margin-left="0.116cm" fo:margin-right="0cm" fo:line-height="115%" fo:text-align="justify" style:justify-single-word="false" fo:text-indent="-0.116cm" style:auto-text-indent="false"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27" style:family="paragraph" style:parent-style-name="Standard" style:list-style-name="L2">
      <style:paragraph-properties fo:margin-left="0.635cm" fo:margin-right="0cm" fo:line-height="115%" fo:text-align="start" style:justify-single-word="false" fo:text-indent="-0.635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text-position="0% 100%" style:font-name="Times New Roman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acznik nr 2do Ogłoszenia </text:p>
      <text:p text:style-name="P4">z dnia 06.02.2014 r.</text:p>
      <text:p text:style-name="P5">Umowa nr …..............................</text:p>
      <text:p text:style-name="P9"/>
      <text:p text:style-name="P2"><text:span text:style-name="T1">Zawarta w dniu ………………… w Rymanowie pomi</text:span><text:span text:style-name="T1">ędzy: </text:span></text:p>
      <text:p text:style-name="P7"><text:s/></text:p>
      <text:p text:style-name="P2"><text:span text:style-name="T2">Gmin</text:span><text:span text:style-name="T2">ą Rymanów </text:span><text:span text:style-name="T1">reprezentowaną przez:</text:span></text:p>
      <text:p text:style-name="P11"/>
      <text:p text:style-name="P2"><text:span text:style-name="T1">1. Pana WOJCIECHA FARBA</text:span><text:span text:style-name="T1">ŃCA – Burmistrza Gminy Rymanów,</text:span></text:p>
      <text:p text:style-name="P14">Przy kontrasygnacie Skarbnika Gminy:</text:p>
      <text:p text:style-name="P13"><text:span text:style-name="T1">2. Pani BERNARDY </text:span><text:span text:style-name="T1">ŁOŻAŃSKIEJ,</text:span></text:p>
      <text:p text:style-name="P6">zwaną w treści umowy „Sprzedającym”,</text:p>
      <text:p text:style-name="P6">a</text:p>
      <text:p text:style-name="P8">…..........................................................................................................</text:p>
      <text:p text:style-name="P1"><text:span text:style-name="T1"><text:s/>zwanymi w dalszej treści umowy „Kupującym” </text:span></text:p>
      <text:p text:style-name="P15"/>
      <text:p text:style-name="P3"><text:span text:style-name="T1">w rezultacie dokonania przez Sprzedaj</text:span><text:span text:style-name="T1">ącego wyboru oferty w przetargu nieograniczonym pisemnym na sprzedaż drzewa na pniu, strony zgodnie ustalają, iż została zawarta umowa treści następującej: </text:span></text:p>
      <text:p text:style-name="P16"/>
      <text:p text:style-name="P5">§1</text:p>
      <text:list xml:id="list28524271" text:style-name="L1">
        <text:list-item>
          <text:p text:style-name="P22"><text:span text:style-name="T3">Sprzedający sprzedaje a Kupujący kupi drzewo na pniu <text:s/>w miejscowości Głębokie w ilości </text:span><text:span text:style-name="T5">…...................................</text:span><text:span text:style-name="T3"> zgodnie ze złożoną ofertą: ….....................................zł brutto.</text:span></text:p>
        </text:list-item>
        <text:list-item>
          <text:p text:style-name="P23">Kupujący pozyska drewno w wyniku wycinki, której dokonają we własnym zakresie <text:s/>i na własny koszt.</text:p>
        </text:list-item>
        <text:list-item>
          <text:p text:style-name="P22"><text:span text:style-name="T3">Do prac przy pozyskaniu drewna Kupujący zatrudni osoby posiadające stosowne <text:s text:c="16"/>uprawnienia zezwalające na wykonywanie <text:s/>prac przy ścince i zrywce drewna.</text:span></text:p>
        </text:list-item>
        <text:list-item>
          <text:p text:style-name="P23">Kupujący ponosi odpowiedzialność za właściwe zabezpieczenie robót oraz wykonanie ich zgodnie z przepisami bhp.</text:p>
        </text:list-item>
      </text:list>
      <text:p text:style-name="P10"/>
      <text:p text:style-name="P5">§2</text:p>
      <text:list xml:id="list28519759" text:style-name="L2">
        <text:list-item>
          <text:p text:style-name="P27"><text:span text:style-name="T3">Termin rozpocz</text:span><text:span text:style-name="T3">ęcia wykonania umowy <text:s/>- </text:span><text:span text:style-name="T4">od dnia zawarcia umowy</text:span><text:span text:style-name="T3">.</text:span></text:p>
        </text:list-item>
        <text:list-item>
          <text:p text:style-name="P27"><text:span text:style-name="T3">Termin zakończenia wykonywania umowy – </text:span><text:span text:style-name="T4">do 28 lutego 2014 r</text:span><text:span text:style-name="T3">.</text:span></text:p>
        </text:list-item>
        <text:list-item>
          <text:p text:style-name="P27"><text:span text:style-name="T3">Wskazanie drzew do wycinki nast</text:span><text:span text:style-name="T3">ąpi po podpisaniu niniejszej umowy.</text:span></text:p>
        </text:list-item>
      </text:list>
      <text:p text:style-name="P10"/>
      <text:p text:style-name="P10"/>
      <text:p text:style-name="P5">§3</text:p>
      <text:list xml:id="list28516707" text:style-name="L3">
        <text:list-item>
          <text:p text:style-name="P20">Strony ustalają, że Kupujący zapłaci Sprzedającemu za pozyskane drewno cenę brutto: </text:p>
          <text:p text:style-name="P20">….....................................…..... zł (słownie: …..................................................................) </text:p>
          <text:p text:style-name="P20">tj. …................... netto +.................... (VAT). </text:p>
        </text:list-item>
        <text:list-item>
          <text:p text:style-name="P20">Kupujący dokonają zapłaty w terminie określonym w fakturze, nie później jednak niż przed przystąpieniem do wycinki drzew.</text:p>
        </text:list-item>
        <text:list-item>
          <text:p text:style-name="P21"><text:span text:style-name="T1">Za nieterminowe uiszczenie nale</text:span><text:span text:style-name="T1">żności zostaną naliczone odsetki ustawowe zgodnie z obowiązującymi przepisami.</text:span></text:p>
        </text:list-item>
      </text:list>
      <text:p text:style-name="P12"/>
      <text:p text:style-name="P5">§4</text:p>
      <text:p text:style-name="P3"><text:soft-page-break/><text:span text:style-name="T1">Kupujący ponosi wszelkie koszty związane z pozyskaniem zakupionego drzewa w związku z realizacją umowy tj. :</text:span></text:p>
      <text:list xml:id="list28507082" text:style-name="L4">
        <text:list-item>
          <text:p text:style-name="P25"><text:span text:style-name="T1">Zabezpieczenie i oznakowanie terenu przyleg</text:span><text:span text:style-name="T1">łego na czas wycinki drzew i uprzątnięcia gałęzi,</text:span></text:p>
        </text:list-item>
        <text:list-item>
          <text:p text:style-name="P25"><text:span text:style-name="T1">Wyp</text:span><text:span text:style-name="T1">łata odszkodowań za ewentualne szkody wyrządzone podczas wycinki na mieniu lub osobom trzecim,</text:span></text:p>
        </text:list-item>
        <text:list-item>
          <text:p text:style-name="P24">Uprzątnięcie terenu w obrębie wycinanych drzew (w tym ściętych drzew, gałęzi)</text:p>
        </text:list-item>
        <text:list-item>
          <text:p text:style-name="P26"><text:span text:style-name="T1">Wykarczowanie 3szt. drzew z terenu działki nr ew. </text:span><text:span text:style-name="T6">1590/4,</text:span></text:p>
        </text:list-item>
      </text:list>
      <text:p text:style-name="P17"><text:s text:c="11"/></text:p>
      <text:p text:style-name="P5">§5</text:p>
      <text:p text:style-name="P3"><text:span text:style-name="T1">Odbiór ko</text:span><text:span text:style-name="T1">ńcowy wykonania przedmiotu umowy nastąpi w terminie 7 dni od powiadomienia przez Kupującego o zakończeniu. W przypadku stwierdzenia w trakcie odbioru nieprawidłowości w realizacji umowy, a w szczególności nie uporządkowania terenu wycinki, Kupujący jest zobowiązany do ich usunięcia w ciągu 7dni.</text:span></text:p>
      <text:p text:style-name="P12"/>
      <text:p text:style-name="P5">§6</text:p>
      <text:p text:style-name="P3"><text:span text:style-name="T1">Zmiany dotycz</text:span><text:span text:style-name="T1">ące treści niniejszej umowy pod rygorem nieważności, wymagają formy pisemnej.</text:span></text:p>
      <text:p text:style-name="P12"/>
      <text:p text:style-name="P5">§7</text:p>
      <text:p text:style-name="P3"><text:span text:style-name="T1">Kupuj</text:span><text:span text:style-name="T1">ący zobowiązuje się wobec Sprzedającego do spełnienia wszelkich roszczeń wynikłych z tytułu nienależytego wykonania przedmiotu umowy na podstawie obowiązujących przepisów Kodeksu Cywilnego.</text:span></text:p>
      <text:p text:style-name="P12"/>
      <text:p text:style-name="P5">§8</text:p>
      <text:p text:style-name="P3"><text:span text:style-name="T1">Kupuj</text:span><text:span text:style-name="T1">ący ponosi odpowiedzialność za wszelkie ryzyko powstałe podczas i w konsekwencji wykonywania niniejszej Umowy.</text:span></text:p>
      <text:p text:style-name="P12"/>
      <text:p text:style-name="P5">§9</text:p>
      <text:p text:style-name="P3"><text:span text:style-name="T1">W sprawach nie uregulowanych niniejsz</text:span><text:span text:style-name="T1">ą umową mają zastosowanie przepisy Kodeksu Cywilnego.</text:span></text:p>
      <text:p text:style-name="P12"/>
      <text:p text:style-name="P5">§10</text:p>
      <text:p text:style-name="P3"><text:span text:style-name="T1">Spory wynikaj</text:span><text:span text:style-name="T1">ące z realizacji niniejszej umowy rozstrzyga Sąd Rejonowy właściwy miejscowo ze względu na siedzibę sprzedającego. </text:span></text:p>
      <text:p text:style-name="P12"/>
      <text:p text:style-name="P5">§11</text:p>
      <text:p text:style-name="P1"><text:span text:style-name="T1">Umow</text:span><text:span text:style-name="T1">ę sporządzono w 3 jednobrzmiących egzemplarzach z czego 2 egz. otrzymują Sprzedający i 1 egz. Kupujący.</text:span></text:p>
      <text:p text:style-name="P10"/>
      <text:p text:style-name="P6">KUPUJĄCY:<text:tab/><text:tab/><text:tab/><text:tab/> <text:s text:c="20"/>SPRZEDAJĄCY:<text:tab/><text:tab/><text:tab/><text:tab/> <text:s text:c="15"/></text:p>
      <text:p text:style-name="P10"/>
      <text:p text:style-name="P18"><text:s text:c="7"/>K o n t r a s y g n a t a </text:p>
      <text:p text:style-name="P16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7T08:38:46.61</dc:date>
    <meta:editing-duration>PT1H4M50S</meta:editing-duration>
    <meta:editing-cycles>3</meta:editing-cycles>
    <meta:generator>OpenOffice.ux.pl/3.4$Win32 LibreOffice_project/340m1$Build-402</meta:generator>
    <meta:print-date>2014-02-07T08:36:48.28</meta:print-date>
    <meta:document-statistic meta:table-count="0" meta:image-count="0" meta:object-count="0" meta:page-count="2" meta:paragraph-count="52" meta:word-count="455" meta:character-count="3548" meta:non-whitespace-character-count="3064"/>
  </office:meta>
</office:document-meta>
</file>