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129cm" table:align="left" style:writing-mode="lr-tb"/>
    </style:style>
    <style:style style:name="Tabela1.A" style:family="table-column">
      <style:table-column-properties style:column-width="3.61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6.0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663cm" style:keep-together="true" fo:keep-together="auto"/>
    </style:style>
    <style:style style:name="Tabela1.B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E3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4" style:family="table-row">
      <style:table-row-properties style:min-row-height="2.755cm" style:keep-together="true" fo:keep-together="auto"/>
    </style:style>
    <style:style style:name="Tabela1.B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E4" style:family="table-cell">
      <style:table-cell-properties style:vertical-align="top" fo:padding="0cm" fo:border="0.018cm solid #000000" style:writing-mode="lr-tb"/>
    </style:style>
    <style:style style:name="Tabela1.5" style:family="table-row">
      <style:table-row-properties style:min-row-height="2.187cm" style:keep-together="true" fo:keep-together="auto"/>
    </style:style>
    <style:style style:name="Tabela1.6" style:family="table-row">
      <style:table-row-properties style:min-row-height="2.706cm" style:keep-together="true" fo:keep-together="auto"/>
    </style:style>
    <style:style style:name="Tabela2" style:family="table">
      <style:table-properties style:width="17.588cm" table:align="left" style:writing-mode="lr-tb"/>
    </style:style>
    <style:style style:name="Tabela2.A" style:family="table-column">
      <style:table-column-properties style:column-width="1.122cm"/>
    </style:style>
    <style:style style:name="Tabela2.B" style:family="table-column">
      <style:table-column-properties style:column-width="7.366cm"/>
    </style:style>
    <style:style style:name="Tabela2.C" style:family="table-column">
      <style:table-column-properties style:column-width="3cm"/>
    </style:style>
    <style:style style:name="Tabela2.E" style:family="table-column">
      <style:table-column-properties style:column-width="3.099cm"/>
    </style:style>
    <style:style style:name="Tabela2.1" style:family="table-row">
      <style:table-row-properties style:min-row-height="0.898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min-row-height="1.046cm" style:keep-together="true" fo:keep-together="auto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6.029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78cm" style:keep-together="true" fo:keep-together="auto"/>
    </style:style>
    <style:style style:name="P1" style:family="paragraph" style:parent-style-name="_31_.">
      <style:paragraph-properties fo:line-height="100%" fo:text-align="start" style:justify-single-word="false"/>
    </style:style>
    <style:style style:name="P2" style:family="paragraph" style:parent-style-name="_31_.">
      <style:paragraph-properties fo:line-height="100%" fo:text-align="start" style:justify-single-word="false">
        <style:tab-stops>
          <style:tab-stop style:position="8.74cm"/>
        </style:tab-stops>
      </style:paragraph-properties>
    </style:style>
    <style:style style:name="P3" style:family="paragraph" style:parent-style-name="_31_.">
      <style:paragraph-properties fo:line-height="100%" fo:text-align="start" style:justify-single-word="false">
        <style:tab-stops>
          <style:tab-stop style:position="-45.048cm"/>
        </style:tab-stops>
      </style:paragraph-properties>
    </style:style>
    <style:style style:name="P4" style:family="paragraph" style:parent-style-name="_31_.">
      <style:paragraph-properties fo:line-height="100%" fo:text-align="start" style:justify-single-word="false"/>
      <style:text-properties style:font-name="Arial" fo:font-size="12pt" style:font-size-asian="12pt" style:font-name-complex="Arial"/>
    </style:style>
    <style:style style:name="P5" style:family="paragraph" style:parent-style-name="_31_.">
      <style:paragraph-properties fo:line-height="100%" fo:text-align="start" style:justify-single-word="false">
        <style:tab-stops>
          <style:tab-stop style:position="8.74cm"/>
        </style:tab-stops>
      </style:paragraph-properties>
      <style:text-properties style:font-name="Arial" fo:font-size="12pt" style:font-size-asian="12pt" style:font-name-complex="Arial"/>
    </style:style>
    <style:style style:name="P6" style:family="paragraph" style:parent-style-name="_31_.">
      <style:paragraph-properties fo:line-height="100%" fo:text-align="start" style:justify-single-word="false">
        <style:tab-stops>
          <style:tab-stop style:position="-45.048cm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_31_.">
      <style:paragraph-properties fo:line-height="100%" fo:text-align="start" style:justify-single-word="false"/>
      <style:text-properties fo:color="#000000" style:font-name="Arial" fo:font-size="12pt" style:font-size-asian="12pt" style:font-name-complex="Arial" style:font-style-complex="italic"/>
    </style:style>
    <style:style style:name="P8" style:family="paragraph" style:parent-style-name="_31_.">
      <style:paragraph-properties fo:margin-left="0.499cm" fo:margin-right="0cm" fo:line-height="100%" fo:text-align="start" style:justify-single-word="false" fo:text-indent="-0.499cm" style:auto-text-indent="false"/>
    </style:style>
    <style:style style:name="P9" style:family="paragraph" style:parent-style-name="_31_.">
      <style:paragraph-properties fo:margin-left="0cm" fo:margin-right="0cm" fo:line-height="100%" fo:text-align="start" style:justify-single-word="false" fo:text-indent="0cm" style:auto-text-indent="false"/>
    </style:style>
    <style:style style:name="P10" style:family="paragraph" style:parent-style-name="_31_.">
      <style:paragraph-properties fo:margin-left="0.501cm" fo:margin-right="0cm" fo:line-height="100%" fo:text-indent="-0.751cm" style:auto-text-indent="false">
        <style:tab-stops>
          <style:tab-stop style:position="19.537cm"/>
        </style:tab-stops>
      </style:paragraph-properties>
    </style:style>
    <style:style style:name="P11" style:family="paragraph" style:parent-style-name="_31_.">
      <style:paragraph-properties fo:margin-left="0.501cm" fo:margin-right="0cm" fo:line-height="100%" fo:text-indent="-0.751cm" style:auto-text-indent="false">
        <style:tab-stops>
          <style:tab-stop style:position="19.537cm"/>
          <style:tab-stop style:position="19.856cm"/>
        </style:tab-stops>
      </style:paragraph-properties>
    </style:style>
    <style:style style:name="P12" style:family="paragraph" style:parent-style-name="Style2">
      <style:paragraph-properties fo:margin-left="0cm" fo:margin-right="0cm" fo:margin-top="0.025cm" fo:margin-bottom="0cm" fo:line-height="0.483cm" fo:orphans="2" fo:widows="2" fo:text-indent="0cm" style:auto-text-indent="false"/>
    </style:style>
    <style:style style:name="P13" style:family="paragraph" style:parent-style-name="Style1">
      <style:paragraph-properties fo:line-height="100%" fo:text-align="start" style:justify-single-word="false" fo:orphans="2" fo:widows="2">
        <style:tab-stops>
          <style:tab-stop style:position="3.073cm"/>
        </style:tab-stops>
      </style:paragraph-properties>
    </style:style>
    <style:style style:name="P14" style:family="paragraph" style:parent-style-name="Tekst_20_podstawowy_20_31">
      <style:paragraph-properties fo:margin-top="0cm" fo:margin-bottom="0cm"/>
    </style:style>
    <style:style style:name="P15" style:family="paragraph" style:parent-style-name="Tekst_20_podstawowy_20_31">
      <style:paragraph-properties fo:margin-top="0cm" fo:margin-bottom="0cm" fo:text-align="justify" style:justify-single-word="false"/>
    </style:style>
    <style:style style:name="P16" style:family="paragraph" style:parent-style-name="Tekst_20_podstawowy_20_31">
      <style:paragraph-properties fo:margin-top="0cm" fo:margin-bottom="0cm" fo:text-align="justify" style:justify-single-word="false" fo:orphans="0" fo:widows="0" style:text-autospace="none"/>
    </style:style>
    <style:style style:name="P17" style:family="paragraph" style:parent-style-name="Tekst_20_podstawowy_20_3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8" style:family="paragraph" style:parent-style-name="Tekst_20_podstawowy_20_31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Tekst_20_podstawowy_20_31">
      <style:paragraph-properties fo:margin-top="0cm" fo:margin-bottom="0cm"/>
      <style:text-properties style:font-name="Arial" fo:font-size="12pt" style:font-size-asian="12pt" style:font-size-complex="12pt"/>
    </style:style>
    <style:style style:name="P20" style:family="paragraph" style:parent-style-name="Tekst_20_podstawowy_20_31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Tekst_20_podstawowy_20_31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22" style:family="paragraph" style:parent-style-name="Tekst_20_podstawowy_20_31">
      <style:paragraph-properties fo:margin-top="0cm" fo:margin-bottom="0cm" fo:text-align="justify" style:justify-single-word="false"/>
      <style:text-properties fo:color="#000000" style:font-name="Arial" fo:font-size="12pt" style:font-size-asian="12pt" style:font-size-complex="12pt"/>
    </style:style>
    <style:style style:name="P23" style:family="paragraph" style:parent-style-name="Tekst_20_podstawowy_20_31">
      <style:paragraph-properties fo:margin-top="0cm" fo:margin-bottom="0cm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yle34">
      <style:paragraph-properties fo:text-align="start" style:justify-single-word="false" fo:orphans="2" fo:widows="2">
        <style:tab-stops>
          <style:tab-stop style:position="0.42cm"/>
        </style:tab-stops>
      </style:paragraph-properties>
    </style:style>
    <style:style style:name="P25" style:family="paragraph" style:parent-style-name="Tekst_20_podstawowy_20_2">
      <style:paragraph-properties fo:text-align="justify" style:justify-single-word="false"/>
      <style:text-properties style:font-name="Verdana" fo:font-size="10pt" style:font-size-asian="10pt"/>
    </style:style>
    <style:style style:name="P26" style:family="paragraph" style:parent-style-name="Tekst_20_podstawowy_20_2">
      <style:paragraph-properties fo:margin-top="0cm" fo:margin-bottom="0cm" fo:line-height="100%"/>
    </style:style>
    <style:style style:name="P27" style:family="paragraph" style:parent-style-name="Tekst_20_podstawowy_20_2">
      <style:paragraph-properties fo:margin-top="0cm" fo:margin-bottom="0cm" fo:line-height="100%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Tekst_20_podstawowy_20_2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9" style:family="paragraph" style:parent-style-name="Tekst_20_podstawowy_20_2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30" style:family="paragraph" style:parent-style-name="Tekst_20_podstawowy_20_2">
      <style:paragraph-properties fo:margin-top="0cm" fo:margin-bottom="0cm" fo:line-height="100%" fo:hyphenation-ladder-count="no-limit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1" style:family="paragraph" style:parent-style-name="Tekst_20_podstawowy_20_2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ekst_20_podstawowy_20_2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ekst_20_podstawowy_20_2">
      <style:paragraph-properties fo:margin-top="0cm" fo:margin-bottom="0cm" fo:line-height="100%" fo:text-align="justify" style:justify-single-word="false"/>
      <style:text-properties style:font-name="Verdana" fo:font-size="12pt" style:font-size-asian="12pt" style:font-size-complex="12pt"/>
    </style:style>
    <style:style style:name="P34" style:family="paragraph" style:parent-style-name="Style3">
      <style:paragraph-properties fo:line-height="100%" fo:text-align="start" style:justify-single-word="false" fo:orphans="2" fo:widows="2"/>
    </style:style>
    <style:style style:name="P35" style:family="paragraph" style:parent-style-name="Style3">
      <style:paragraph-properties fo:line-height="100%" fo:text-align="start" style:justify-single-word="false" fo:orphans="2" fo:widows="2"/>
      <style:text-properties fo:color="#000000" style:font-name="Arial" style:font-name-complex="Arial"/>
    </style:style>
    <style:style style:name="P36" style:family="paragraph" style:parent-style-name="explanatory_5f_notes">
      <style:paragraph-properties fo:margin-top="0cm" fo:margin-bottom="0cm" fo:line-height="100%" fo:text-align="start" style:justify-single-word="false" fo:hyphenation-ladder-count="no-limit" style:text-autospace="none"/>
      <style:text-properties fo:hyphenate="true" fo:hyphenation-remain-char-count="2" fo:hyphenation-push-char-count="2"/>
    </style:style>
    <style:style style:name="P37" style:family="paragraph" style:parent-style-name="Table_20_Contents">
      <style:paragraph-properties style:snap-to-layout-grid="false"/>
      <style:text-properties style:font-name="Arial"/>
    </style:style>
    <style:style style:name="P38" style:family="paragraph" style:parent-style-name="Table_20_Contents">
      <style:paragraph-properties style:snap-to-layout-grid="false"/>
      <style:text-properties style:font-name="Arial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size="14pt" style:font-size-asian="14pt" style:font-size-complex="14pt" style:font-weight-complex="bold"/>
    </style:style>
    <style:style style:name="P40" style:family="paragraph" style:parent-style-name="Normalny_20__28_Web_29_">
      <style:paragraph-properties fo:margin-left="0.501cm" fo:margin-right="0.019cm" fo:margin-top="0cm" fo:margin-bottom="0cm" fo:hyphenation-ladder-count="no-limit" fo:text-indent="-0.501cm" style:auto-text-indent="false">
        <style:tab-stops>
          <style:tab-stop style:position="27.436cm"/>
          <style:tab-stop style:position="34.936cm" style:type="center"/>
          <style:tab-stop style:position="42.937cm" style:type="right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Normalny_20__28_Web_29_">
      <style:paragraph-properties fo:margin-left="0.501cm" fo:margin-right="0.019cm" fo:margin-top="0cm" fo:margin-bottom="0cm" fo:hyphenation-ladder-count="no-limit" fo:text-indent="-0.501cm" style:auto-text-indent="false">
        <style:tab-stops>
          <style:tab-stop style:position="27.436cm"/>
          <style:tab-stop style:position="34.936cm" style:type="center"/>
          <style:tab-stop style:position="42.937cm" style:type="right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2" style:family="paragraph" style:parent-style-name="Normalny_20__28_Web_29_">
      <style:paragraph-properties fo:margin-top="0cm" fo:margin-bottom="0cm"/>
    </style:style>
    <style:style style:name="P43" style:family="paragraph" style:parent-style-name="Normalny_20__28_Web_29_">
      <style:paragraph-properties fo:margin-top="0cm" fo:margin-bottom="0cm">
        <style:tab-stops>
          <style:tab-stop style:position="0.635cm"/>
        </style:tab-stops>
      </style:paragraph-properties>
    </style:style>
    <style:style style:name="P44" style:family="paragraph" style:parent-style-name="Normalny_20__28_Web_29_">
      <style:paragraph-properties fo:margin-top="0cm" fo:margin-bottom="0cm"/>
      <style:text-properties style:font-name="Arial" style:font-name-complex="Arial"/>
    </style:style>
    <style:style style:name="P45" style:family="paragraph" style:parent-style-name="Tekst_20_podstawowy_20_21">
      <style:paragraph-properties fo:line-height="100%"/>
      <style:text-properties style:font-name="Arial" fo:font-size="12pt" style:font-size-asian="12pt" style:font-name-complex="Arial" style:font-size-complex="12pt"/>
    </style:style>
    <style:style style:name="P46" style:family="paragraph" style:parent-style-name="Text_20_body_20_indent">
      <style:paragraph-properties fo:margin-left="0cm" fo:margin-right="0cm" fo:margin-top="0cm" fo:margin-bottom="0cm" fo:line-height="100%" fo:text-indent="0cm" style:auto-text-indent="false">
        <style:tab-stops>
          <style:tab-stop style:position="2.54cm"/>
        </style:tab-stops>
      </style:paragraph-properties>
    </style:style>
    <style:style style:name="P47" style:family="paragraph" style:parent-style-name="Text_20_body_20_indent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0" style:family="paragraph" style:parent-style-name="Text_20_body_20_indent" style:list-style-name="WW8Num17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1" style:family="paragraph" style:parent-style-name="Text_20_body_20_indent">
      <style:paragraph-properties fo:margin-top="0cm" fo:margin-bottom="0cm" fo:line-height="100%"/>
      <style:text-properties fo:color="#000000"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2" style:family="paragraph" style:parent-style-name="Tekst_20_blokowy1">
      <style:paragraph-properties fo:margin-left="0cm" fo:margin-right="0.531cm" fo:margin-top="0cm" fo:margin-bottom="0cm" fo:line-height="100%" fo:text-align="start" style:justify-single-word="false" fo:text-indent="0cm" style:auto-text-indent="false"/>
    </style:style>
    <style:style style:name="P53" style:family="paragraph" style:parent-style-name="Tekst_20_blokowy1">
      <style:paragraph-properties fo:margin-left="0cm" fo:margin-right="0.531cm" fo:margin-top="0cm" fo:margin-bottom="0cm" fo:line-height="100%" fo:text-align="start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54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5" style:family="paragraph" style:parent-style-name="Footer">
      <style:paragraph-properties fo:margin-top="0cm" fo:margin-bottom="0cm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6" style:family="paragraph" style:parent-style-name="Footer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7" style:family="paragraph" style:parent-style-name="Footer">
      <style:paragraph-properties fo:margin-top="0cm" fo:margin-bottom="0cm" fo:line-height="100%">
        <style:tab-stops>
          <style:tab-stop style:position="2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8" style:family="paragraph" style:parent-style-name="Footer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59" style:family="paragraph" style:parent-style-name="Footer">
      <style:paragraph-properties fo:margin-top="0cm" fo:margin-bottom="0cm" fo:line-height="100%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</style:style>
    <style:style style:name="P60" style:family="paragraph" style:parent-style-name="Footer">
      <style:paragraph-properties fo:margin-top="0cm" fo:margin-bottom="0cm" fo:line-height="100%" fo:text-align="justify" style:justify-single-word="false" style:vertical-align="top">
        <style:tab-stops/>
      </style:paragraph-properties>
    </style:style>
    <style:style style:name="P61" style:family="paragraph" style:parent-style-name="Footer">
      <style:paragraph-properties fo:margin-top="0cm" fo:margin-bottom="0cm" fo:line-height="100%" style:text-autospace="none">
        <style:tab-stops/>
      </style:paragraph-properties>
    </style:style>
    <style:style style:name="P62" style:family="paragraph" style:parent-style-name="Footer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Footer" style:list-style-name="WW8Num5">
      <style:paragraph-properties fo:margin-left="0.63cm" fo:margin-right="0cm" fo:margin-top="0cm" fo:margin-bottom="0cm" fo:line-height="100%" fo:text-indent="-0.63cm" style:auto-text-indent="false">
        <style:tab-stops>
          <style:tab-stop style:position="0.635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64" style:family="paragraph" style:parent-style-name="Footer">
      <style:paragraph-properties fo:margin-left="2cm" fo:margin-right="0cm" fo:margin-top="0cm" fo:margin-bottom="0cm" fo:line-height="100%" fo:text-indent="-0.829cm" style:auto-text-indent="false">
        <style:tab-stops>
          <style:tab-stop style:position="2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P66" style:family="paragraph" style:parent-style-name="Heading_20_3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67" style:family="paragraph" style:parent-style-name="Heading_20_3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68" style:family="paragraph" style:parent-style-name="Heading_20_3" style:list-style-name="WW8Num1">
      <style:paragraph-properties fo:margin-top="0cm" fo:margin-bottom="0cm" fo:line-height="100%" style:snap-to-layout-grid="false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69" style:family="paragraph" style:parent-style-name="Heading_20_3">
      <style:paragraph-properties fo:margin-top="0cm" fo:margin-bottom="0cm" fo:line-height="100%" style:snap-to-layout-grid="false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70" style:family="paragraph" style:parent-style-name="Heading_20_3">
      <style:paragraph-properties fo:margin-top="0cm" fo:margin-bottom="0cm" fo:line-height="100%" style:snap-to-layout-grid="false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text-shadow="1pt 1pt" fo:font-weight="normal" style:font-name-asian="Times New Roman" style:font-size-asian="12pt" style:font-weight-asian="normal" style:font-name-complex="Times New Roman" style:font-size-complex="12pt"/>
    </style:style>
    <style:style style:name="P71" style:family="paragraph" style:parent-style-name="Heading_20_3">
      <style:paragraph-properties fo:margin-top="0cm" fo:margin-bottom="0cm" fo:line-height="100%" style:snap-to-layout-grid="false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72" style:family="paragraph" style:parent-style-name="Heading_20_3">
      <style:paragraph-properties fo:margin-top="0cm" fo:margin-bottom="0cm" fo:line-height="100%" fo:text-align="center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73" style:family="paragraph" style:parent-style-name="Heading_20_3">
      <style:paragraph-properties fo:margin-top="0cm" fo:margin-bottom="0cm" fo:line-height="100%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74" style:family="paragraph" style:parent-style-name="Heading_20_3">
      <style:paragraph-properties fo:margin-top="0cm" fo:margin-bottom="0cm" fo:line-height="150%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75" style:family="paragraph" style:parent-style-name="Heading_20_2">
      <style:text-properties fo:font-size="12pt" style:font-size-asian="12pt" style:font-size-complex="12pt"/>
    </style:style>
    <style:style style:name="P76" style:family="paragraph" style:parent-style-name="Heading_20_2">
      <style:paragraph-properties fo:margin-top="0cm" fo:margin-bottom="0cm" fo:line-height="100%"/>
    </style:style>
    <style:style style:name="P77" style:family="paragraph" style:parent-style-name="Heading_20_2">
      <style:paragraph-properties fo:margin-top="0cm" fo:margin-bottom="0cm" fo:line-height="100%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78" style:family="paragraph" style:parent-style-name="Heading_20_2" style:list-style-name="WW8Num14">
      <style:paragraph-properties fo:margin-top="0cm" fo:margin-bottom="0cm" fo:line-height="100%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79" style:family="paragraph" style:parent-style-name="Heading_20_2">
      <style:paragraph-properties fo:margin-left="0.635cm" fo:margin-right="0cm" fo:margin-top="0cm" fo:margin-bottom="0cm" fo:line-height="100%" fo:hyphenation-ladder-count="no-limit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 fo:hyphenate="true" fo:hyphenation-remain-char-count="2" fo:hyphenation-push-char-count="2"/>
    </style:style>
    <style:style style:name="P80" style:family="paragraph" style:parent-style-name="Heading_20_1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-4.763cm"/>
        </style:tab-stops>
      </style:paragraph-properties>
      <style:text-properties fo:hyphenate="true" fo:hyphenation-remain-char-count="2" fo:hyphenation-push-char-count="2"/>
    </style:style>
    <style:style style:name="P81" style:family="paragraph" style:parent-style-name="Heading_20_1">
      <style:paragraph-properties fo:margin-left="0cm" fo:margin-right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82" style:family="paragraph" style:parent-style-name="Heading_20_1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4pt" fo:font-style="normal" style:font-size-asian="14pt" style:font-style-asian="normal" style:font-name-complex="Arial" style:font-size-complex="14pt" fo:hyphenate="true" fo:hyphenation-remain-char-count="2" fo:hyphenation-push-char-count="2"/>
    </style:style>
    <style:style style:name="P83" style:family="paragraph" style:parent-style-name="Heading_20_1">
      <style:paragraph-properties fo:margin-left="0cm" fo:margin-right="0cm" fo:margin-top="0.212cm" fo:margin-bottom="0cm" fo:line-height="100%" fo:text-align="start" style:justify-single-word="false" fo:hyphenation-ladder-count="no-limit" fo:text-indent="0cm" style:auto-text-indent="false">
        <style:tab-stops>
          <style:tab-stop style:position="-4.763cm"/>
        </style:tab-stops>
      </style:paragraph-properties>
      <style:text-properties style:font-name="Arial" fo:font-size="14pt" fo:font-style="normal" style:font-size-asian="14pt" style:font-style-asian="normal" style:font-name-complex="Arial" style:font-size-complex="14pt" fo:hyphenate="true" fo:hyphenation-remain-char-count="2" fo:hyphenation-push-char-count="2"/>
    </style:style>
    <style:style style:name="P84" style:family="paragraph" style:parent-style-name="Heading_20_1">
      <style:paragraph-properties fo:margin-left="0.635cm" fo:margin-right="0cm" fo:line-height="100%" fo:text-align="start" style:justify-single-word="false" fo:hyphenation-ladder-count="no-limit" fo:text-indent="-0.635cm" style:auto-text-indent="false">
        <style:tab-stops>
          <style:tab-stop style:position="-4.763cm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Heading_20_1">
      <style:paragraph-properties fo:margin-left="0.635cm" fo:margin-right="0cm" fo:margin-top="0.212cm" fo:margin-bottom="0cm" fo:line-height="100%" fo:text-align="start" style:justify-single-word="false" fo:hyphenation-ladder-count="no-limit" fo:text-indent="-0.635cm" style:auto-text-indent="false">
        <style:tab-stops>
          <style:tab-stop style:position="-4.763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Heading_20_1">
      <style:paragraph-properties fo:margin-left="0.635cm" fo:margin-right="0cm" fo:margin-top="0.212cm" fo:margin-bottom="0cm" fo:line-height="100%" fo:text-align="start" style:justify-single-word="false" fo:hyphenation-ladder-count="no-limit" fo:text-indent="-0.635cm" style:auto-text-indent="false">
        <style:tab-stops>
          <style:tab-stop style:position="-4.763cm"/>
        </style:tab-stops>
      </style:paragraph-properties>
      <style:text-properties style:font-name="Arial" fo:font-size="14pt" fo:font-style="normal" style:font-size-asian="14pt" style:font-style-asian="normal" style:font-name-complex="Arial" style:font-size-complex="14pt" fo:hyphenate="true" fo:hyphenation-remain-char-count="2" fo:hyphenation-push-char-count="2"/>
    </style:style>
    <style:style style:name="P87" style:family="paragraph" style:parent-style-name="a_29__20_wciety">
      <style:paragraph-properties fo:margin-left="0cm" fo:margin-right="0cm" fo:line-height="100%" fo:text-indent="0cm" style:auto-text-indent="false">
        <style:tab-stops>
          <style:tab-stop style:position="39.005cm"/>
        </style:tab-stops>
      </style:paragraph-properties>
    </style:style>
    <style:style style:name="P88" style:family="paragraph" style:parent-style-name="a_29__20_wciet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51.036cm"/>
        </style:tab-stops>
      </style:paragraph-properties>
    </style:style>
    <style:style style:name="P89" style:family="paragraph" style:parent-style-name="Text_20_body">
      <style:paragraph-properties fo:margin-top="0.494cm" fo:margin-bottom="0.494cm" fo:line-height="100%" fo:text-align="center" style:justify-single-word="false" fo:padding-left="0.141cm" fo:padding-right="0.141cm" fo:padding-top="0.035cm" fo:padding-bottom="0cm" fo:border="0.018cm solid #000000"/>
    </style:style>
    <style:style style:name="P90" style:family="paragraph" style:parent-style-name="Text_20_body">
      <style:paragraph-properties fo:margin-top="0.494cm" fo:margin-bottom="0.494cm" fo:line-height="100%" fo:text-align="center" style:justify-single-word="false" fo:padding-left="0.141cm" fo:padding-right="0.141cm" fo:padding-top="0.035cm" fo:padding-bottom="0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91" style:family="paragraph" style:parent-style-name="Text_20_body">
      <style:paragraph-properties fo:margin-top="0cm" fo:margin-bottom="0cm" fo:line-height="100%"/>
    </style:style>
    <style:style style:name="P92" style:family="paragraph" style:parent-style-name="Text_20_body">
      <style:paragraph-properties fo:margin-top="0cm" fo:margin-bottom="0cm" fo:line-height="100%" fo:hyphenation-ladder-count="no-limit" style:text-autospace="none"/>
      <style:text-properties fo:hyphenate="true" fo:hyphenation-remain-char-count="2" fo:hyphenation-push-char-count="2"/>
    </style:style>
    <style:style style:name="P93" style:family="paragraph" style:parent-style-name="Text_20_body">
      <style:paragraph-properties fo:margin-top="0cm" fo:margin-bottom="0cm" fo:line-height="100%" fo:hyphenation-ladder-count="no-limit" style:text-autospace="none">
        <style:tab-stops>
          <style:tab-stop style:position="-5.398cm"/>
        </style:tab-stops>
      </style:paragraph-properties>
      <style:text-properties fo:hyphenate="true" fo:hyphenation-remain-char-count="2" fo:hyphenation-push-char-count="2"/>
    </style:style>
    <style:style style:name="P94" style:family="paragraph" style:parent-style-name="Text_20_body">
      <style:paragraph-properties fo:margin-top="0cm" fo:margin-bottom="0cm" fo:line-height="100%"/>
      <style:text-properties style:font-name="Arial" style:font-name-complex="Arial"/>
    </style:style>
    <style:style style:name="P95" style:family="paragraph" style:parent-style-name="Text_20_body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9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7" style:family="paragraph" style:parent-style-name="Text_20_body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8" style:family="paragraph" style:parent-style-name="Text_20_body">
      <style:paragraph-properties fo:margin-top="0cm" fo:margin-bottom="0cm" fo:line-height="100%"/>
      <style:text-properties fo:color="#000000" style:font-name="Arial" fo:font-size="12pt" style:font-size-asian="12pt" style:font-name-complex="Arial" style:font-size-complex="12pt"/>
    </style:style>
    <style:style style:name="P99" style:family="paragraph" style:parent-style-name="Text_20_body">
      <style:paragraph-properties fo:margin-top="0cm" fo:margin-bottom="0cm" fo:line-height="100%" fo:text-align="center" style:justify-single-word="false" fo:padding-left="0.141cm" fo:padding-right="0.141cm" fo:padding-top="0.035cm" fo:padding-bottom="0cm" fo:border="0.018cm solid #000000"/>
    </style:style>
    <style:style style:name="P100" style:family="paragraph" style:parent-style-name="Standard">
      <style:text-properties style:font-name="Arial"/>
    </style:style>
    <style:style style:name="P10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2" style:family="paragraph" style:parent-style-name="Standard">
      <style:paragraph-properties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3" style:family="paragraph" style:parent-style-name="Standard">
      <style:paragraph-properties style:line-height-at-least="0.176cm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04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/>
    </style:style>
    <style:style style:name="P10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106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Arial"/>
    </style:style>
    <style:style style:name="P11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112" style:family="paragraph" style:parent-style-name="Standard">
      <style:text-properties style:font-name="Arial" fo:font-size="12pt" style:font-size-asian="12pt" style:font-size-complex="12pt"/>
    </style:style>
    <style:style style:name="P113" style:family="paragraph" style:parent-style-name="Standard">
      <style:text-properties style:font-name="Arial" fo:font-size="12pt" style:font-size-asian="12pt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5" style:family="paragraph" style:parent-style-name="Standard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language-complex="zxx" style:country-complex="none"/>
    </style:style>
    <style:style style:name="P1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9" style:family="paragraph" style:parent-style-name="Standard">
      <style:paragraph-properties style:line-height-at-least="0.176cm" fo:text-align="justify" style:justify-single-word="false"/>
      <style:text-properties style:font-name="Arial" fo:font-weight="bold" style:font-weight-asian="bold"/>
    </style:style>
    <style:style style:name="P120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2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2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23" style:family="paragraph" style:parent-style-name="Standard">
      <style:paragraph-properties fo:text-align="justify" style:justify-single-word="false"/>
      <style:text-properties style:font-name="Arial"/>
    </style:style>
    <style:style style:name="P124" style:family="paragraph" style:parent-style-name="Standard">
      <style:text-properties style:font-name="Arial" fo:font-size="9pt" fo:font-weight="bold" style:font-size-asian="9pt" style:font-weight-asian="bold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127" style:family="paragraph" style:parent-style-name="Standard">
      <style:paragraph-properties style:line-height-at-least="0.176cm"/>
      <style:text-properties style:font-name="Arial" fo:font-size="9pt" style:font-size-asian="9pt" style:font-size-complex="9pt"/>
    </style:style>
    <style:style style:name="P12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30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31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132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133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134" style:family="paragraph" style:parent-style-name="Standard">
      <style:paragraph-properties style:line-height-at-least="0.176cm" style:text-autospace="non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135" style:family="paragraph" style:parent-style-name="Standard">
      <style:paragraph-properties style:line-height-at-least="0.176cm" style:text-autospace="none"/>
      <style:text-properties fo:color="#000000" style:font-name="Arial" style:font-name-asian="Times New Roman"/>
    </style:style>
    <style:style style:name="P136" style:family="paragraph" style:parent-style-name="Standard">
      <style:paragraph-properties fo:text-align="center" style:justify-single-word="false"/>
    </style:style>
    <style:style style:name="P137" style:family="paragraph" style:parent-style-name="Standard">
      <style:paragraph-properties fo:text-align="justify" style:justify-single-word="false"/>
    </style:style>
    <style:style style:name="P138" style:family="paragraph" style:parent-style-name="Standard">
      <style:paragraph-properties fo:text-align="end" style:justify-single-word="false"/>
    </style:style>
    <style:style style:name="P139" style:family="paragraph" style:parent-style-name="Standard">
      <style:paragraph-properties style:snap-to-layout-grid="false"/>
      <style:text-properties style:language-complex="zxx" style:country-complex="none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1" style:family="paragraph" style:parent-style-name="Standard">
      <style:text-properties style:font-style-complex="italic"/>
    </style:style>
    <style:style style:name="P142" style:family="paragraph" style:parent-style-name="Standard">
      <style:paragraph-properties fo:margin-top="0cm" fo:margin-bottom="0cm" fo:line-height="100%"/>
    </style:style>
    <style:style style:name="P143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144" style:family="paragraph" style:parent-style-name="Standard">
      <style:paragraph-properties fo:margin-top="0cm" fo:margin-bottom="0cm" fo:line-height="100%">
        <style:tab-stops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</style:tab-stops>
      </style:paragraph-properties>
    </style:style>
    <style:style style:name="P145" style:family="paragraph" style:parent-style-name="Standard">
      <style:paragraph-properties fo:margin-top="0cm" fo:margin-bottom="0cm" fo:line-height="100%" fo:text-align="justify" style:justify-single-word="false"/>
    </style:style>
    <style:style style:name="P14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386cm"/>
        </style:tab-stops>
      </style:paragraph-properties>
      <style:text-properties fo:hyphenate="true" fo:hyphenation-remain-char-count="2" fo:hyphenation-push-char-count="2"/>
    </style:style>
    <style:style style:name="P148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49" style:family="paragraph" style:parent-style-name="Standard" style:list-style-name="WW8Num6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50" style:family="paragraph" style:parent-style-name="Standard">
      <style:paragraph-properties fo:margin-top="0cm" fo:margin-bottom="0cm" fo:line-height="100%" fo:hyphenation-ladder-count="no-limit" style:text-autospace="none"/>
      <style:text-properties fo:hyphenate="true" fo:hyphenation-remain-char-count="2" fo:hyphenation-push-char-count="2"/>
    </style:style>
    <style:style style:name="P151" style:family="paragraph" style:parent-style-name="Standard">
      <style:paragraph-properties fo:margin-top="0cm" fo:margin-bottom="0cm" fo:line-height="100%" fo:hyphenation-ladder-count="no-limit">
        <style:tab-stops>
          <style:tab-stop style:position="1.801cm"/>
        </style:tab-stops>
      </style:paragraph-properties>
      <style:text-properties fo:hyphenate="true" fo:hyphenation-remain-char-count="2" fo:hyphenation-push-char-count="2"/>
    </style:style>
    <style:style style:name="P152" style:family="paragraph" style:parent-style-name="Standard">
      <style:paragraph-properties fo:margin-top="0cm" fo:margin-bottom="0cm" fo:line-height="100%" fo:hyphenation-ladder-count="no-limit">
        <style:tab-stops>
          <style:tab-stop style:position="0.751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53" style:family="paragraph" style:parent-style-name="Standard">
      <style:paragraph-properties fo:margin-top="0cm" fo:margin-bottom="0cm" fo:line-height="100%" style:vertical-align="top"/>
    </style:style>
    <style:style style:name="P154" style:family="paragraph" style:parent-style-name="Standard">
      <style:paragraph-properties fo:margin-top="0cm" fo:margin-bottom="0cm" fo:line-height="100%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55" style:family="paragraph" style:parent-style-name="Standard">
      <style:paragraph-properties fo:margin-top="0cm" fo:margin-bottom="0cm" fo:line-height="100%"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56" style:family="paragraph" style:parent-style-name="Standard">
      <style:paragraph-properties fo:margin-top="0cm" fo:margin-bottom="0cm" fo:line-height="100%" fo:hyphenation-ladder-count="no-limit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cm" fo:line-height="100%" fo:hyphenation-ladder-count="no-limit">
        <style:tab-stops>
          <style:tab-stop style:position="0.635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58" style:family="paragraph" style:parent-style-name="Standard">
      <style:paragraph-properties fo:margin-top="0cm" fo:margin-bottom="0cm" fo:line-height="100%" style:text-autospace="none">
        <style:tab-stops>
          <style:tab-stop style:position="0.099cm"/>
        </style:tab-stops>
      </style:paragraph-properties>
    </style:style>
    <style:style style:name="P159" style:family="paragraph" style:parent-style-name="Standard">
      <style:paragraph-properties fo:margin-top="0cm" fo:margin-bottom="0cm" fo:line-height="100%" style:text-autospace="none"/>
    </style:style>
    <style:style style:name="P160" style:family="paragraph" style:parent-style-name="Standard">
      <style:paragraph-properties fo:margin-top="0cm" fo:margin-bottom="0cm" fo:line-height="100%" fo:hyphenation-ladder-count="no-limit">
        <style:tab-stops>
          <style:tab-stop style:position="1.386cm"/>
        </style:tab-stops>
      </style:paragraph-properties>
      <style:text-properties fo:hyphenate="true" fo:hyphenation-remain-char-count="2" fo:hyphenation-push-char-count="2"/>
    </style:style>
    <style:style style:name="P161" style:family="paragraph" style:parent-style-name="Standard">
      <style:paragraph-properties fo:margin-top="0cm" fo:margin-bottom="0cm" fo:line-height="100%" fo:text-align="center" style:justify-single-word="false"/>
    </style:style>
    <style:style style:name="P16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163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16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5" style:family="paragraph" style:parent-style-name="Standard">
      <style:paragraph-properties fo:margin-top="0cm" fo:margin-bottom="0cm" fo:line-height="100%" fo:hyphenation-ladder-count="no-limit">
        <style:tab-stops>
          <style:tab-stop style:position="1.386cm"/>
          <style:tab-stop style:position="1.588cm"/>
        </style:tab-stops>
      </style:paragraph-properties>
      <style:text-properties fo:hyphenate="true" fo:hyphenation-remain-char-count="2" fo:hyphenation-push-char-count="2"/>
    </style:style>
    <style:style style:name="P166" style:family="paragraph" style:parent-style-name="Standard">
      <style:paragraph-properties fo:margin-top="0cm" fo:margin-bottom="0cm" fo:line-height="100%"/>
      <style:text-properties style:font-name="Arial" fo:font-size="14pt" fo:font-weight="bold" style:font-size-asian="14pt" style:font-weight-asian="bold"/>
    </style:style>
    <style:style style:name="P167" style:family="paragraph" style:parent-style-name="Standard">
      <style:paragraph-properties fo:margin-top="0cm" fo:margin-bottom="0cm"/>
      <style:text-properties style:font-name="Arial" fo:font-size="14pt" fo:font-weight="bold" style:font-size-asian="14pt" style:font-weight-asian="bold" style:font-name-complex="Arial" style:font-size-complex="14pt"/>
    </style:style>
    <style:style style:name="P168" style:family="paragraph" style:parent-style-name="Standard">
      <style:paragraph-properties fo:margin-top="0cm" fo:margin-bottom="0cm" fo:line-height="100%"/>
      <style:text-properties style:font-name="Arial" fo:font-size="14pt" fo:font-weight="bold" style:font-size-asian="14pt" style:font-weight-asian="bold" style:font-name-complex="Arial" style:font-size-complex="14pt"/>
    </style:style>
    <style:style style:name="P169" style:family="paragraph" style:parent-style-name="Standard">
      <style:paragraph-properties fo:margin-top="0cm" fo:margin-bottom="0cm" style:line-height-at-least="0.176cm"/>
      <style:text-properties style:font-name="Arial" fo:font-size="14pt" fo:font-weight="bold" style:font-size-asian="14pt" style:font-weight-asian="bold" style:font-size-complex="14pt"/>
    </style:style>
    <style:style style:name="P170" style:family="paragraph" style:parent-style-name="Standard">
      <style:paragraph-properties fo:margin-top="0cm" fo:margin-bottom="0cm" fo:line-height="100%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171" style:family="paragraph" style:parent-style-name="Standard">
      <style:paragraph-properties fo:margin-top="0cm" fo:margin-bottom="0cm" fo:line-height="100%" fo:text-align="justify" style:justify-single-word="false" style:vertical-align="top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172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73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 style:font-weight-complex="bold"/>
    </style:style>
    <style:style style:name="P174" style:family="paragraph" style:parent-style-name="Standard">
      <style:paragraph-properties fo:margin-top="0cm" fo:margin-bottom="0cm" style:line-height-at-least="0.176cm"/>
      <style:text-properties style:font-name="Arial" fo:font-size="12pt" style:font-size-asian="12pt" style:font-size-complex="12pt"/>
    </style:style>
    <style:style style:name="P175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17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7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7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80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81" style:family="paragraph" style:parent-style-name="Standard">
      <style:paragraph-properties fo:margin-top="0cm" fo:margin-bottom="0cm" fo:line-height="100%" fo:hyphenation-ladder-count="no-limit" style:text-autospace="no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82" style:family="paragraph" style:parent-style-name="Standard">
      <style:paragraph-properties fo:margin-top="0cm" fo:margin-bottom="0cm" fo:line-height="100%">
        <style:tab-stops>
          <style:tab-stop style:position="1.8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3" style:family="paragraph" style:parent-style-name="Standard">
      <style:paragraph-properties fo:margin-top="0cm" fo:margin-bottom="0cm" fo:line-height="100%" fo:hyphenation-ladder-count="no-limit">
        <style:tab-stops>
          <style:tab-stop style:position="0.751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8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85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name-complex="Arial" style:font-size-complex="12pt"/>
    </style:style>
    <style:style style:name="P186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 style:font-weight-complex="bold"/>
    </style:style>
    <style:style style:name="P187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margin-top="0cm" fo:margin-bottom="0cm" fo:line-height="100%" fo:hyphenation-ladder-count="no-limit">
        <style:tab-stops>
          <style:tab-stop style:position="1.386cm"/>
        </style:tab-stops>
      </style:paragraph-properties>
      <style:text-properties style:font-name="Arial" fo:font-size="12pt" style:font-size-asian="12pt" style:font-name-complex="Arial" style:font-size-complex="12pt" style:language-complex="zxx" style:country-complex="none" fo:hyphenate="true" fo:hyphenation-remain-char-count="2" fo:hyphenation-push-char-count="2"/>
    </style:style>
    <style:style style:name="P189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9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zxx" style:country-complex="none"/>
    </style:style>
    <style:style style:name="P19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zxx" style:country-complex="none"/>
    </style:style>
    <style:style style:name="P193" style:family="paragraph" style:parent-style-name="Standard">
      <style:paragraph-properties fo:margin-top="0cm" fo:margin-bottom="0cm" fo:line-height="100%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zxx" style:country-complex="none"/>
    </style:style>
    <style:style style:name="P194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zxx" style:country-complex="none"/>
    </style:style>
    <style:style style:name="P195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size-complex="12pt"/>
    </style:style>
    <style:style style:name="P196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197" style:family="paragraph" style:parent-style-name="Standard">
      <style:paragraph-properties fo:margin-top="0cm" fo:margin-bottom="0cm" style:line-height-at-least="0.176cm"/>
      <style:text-properties style:font-name="Arial" fo:font-size="12pt" fo:font-weight="bold" style:font-size-asian="12pt" style:font-weight-asian="bold" style:font-size-complex="12pt"/>
    </style:style>
    <style:style style:name="P198" style:family="paragraph" style:parent-style-name="Standard">
      <style:paragraph-properties fo:margin-top="0cm" fo:margin-bottom="0cm" fo:line-height="100%"/>
      <style:text-properties style:font-name="Arial" fo:font-size="12pt" fo:text-shadow="1pt 1pt" style:font-name-asian="Times New Roman" style:font-size-asian="12pt" style:font-name-complex="Arial" style:font-size-complex="12pt" style:font-weight-complex="bold"/>
    </style:style>
    <style:style style:name="P199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font-name-complex="Arial" style:font-size-complex="12pt"/>
    </style:style>
    <style:style style:name="P200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201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02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03" style:family="paragraph" style:parent-style-name="Standard">
      <style:paragraph-properties fo:margin-top="0cm" fo:margin-bottom="0cm" fo:line-height="100%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204" style:family="paragraph" style:parent-style-name="Standard">
      <style:paragraph-properties fo:margin-top="0cm" fo:margin-bottom="0cm" fo:line-height="100%" style:vertical-align="top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20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206" style:family="paragraph" style:parent-style-name="Standard">
      <style:paragraph-properties fo:margin-top="0cm" fo:margin-bottom="0cm" fo:line-height="100%" fo:hyphenation-ladder-count="no-limit">
        <style:tab-stops>
          <style:tab-stop style:position="0.635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 fo:hyphenate="true" fo:hyphenation-remain-char-count="2" fo:hyphenation-push-char-count="2"/>
    </style:style>
    <style:style style:name="P207" style:family="paragraph" style:parent-style-name="Standard" style:list-style-name="WW8Num6">
      <style:paragraph-properties fo:margin-top="0cm" fo:margin-bottom="0cm" fo:line-height="100%" fo:hyphenation-ladder-count="no-limit"/>
      <style:text-properties style:font-name="Arial" fo:font-size="12pt" fo:language="none" fo:country="none" style:font-size-asian="12pt" style:language-asian="none" style:country-asian="none" style:font-name-complex="Arial" style:font-size-complex="12pt" fo:hyphenate="true" fo:hyphenation-remain-char-count="2" fo:hyphenation-push-char-count="2"/>
    </style:style>
    <style:style style:name="P208" style:family="paragraph" style:parent-style-name="Standard">
      <style:paragraph-properties fo:margin-top="0cm" fo:margin-bottom="0cm" style:line-height-at-least="0.176cm"/>
      <style:text-properties style:font-name="Arial" fo:font-size="12pt" fo:language="de" fo:country="DE" style:font-size-asian="12pt" style:font-size-complex="12pt"/>
    </style:style>
    <style:style style:name="P20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name-asian="Courier New" style:font-size-asian="12pt" style:font-name-complex="Arial" style:font-size-complex="12pt"/>
    </style:style>
    <style:style style:name="P210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2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/>
    </style:style>
    <style:style style:name="P2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size-complex="9pt"/>
    </style:style>
    <style:style style:name="P213" style:family="paragraph" style:parent-style-name="Standard">
      <style:paragraph-properties fo:margin-top="0cm" fo:margin-bottom="0cm" fo:line-height="100%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14" style:family="paragraph" style:parent-style-name="Standard">
      <style:paragraph-properties fo:margin-top="0cm" fo:margin-bottom="0cm" fo:line-height="100%"/>
      <style:text-properties fo:color="#000000" style:font-name="Arial" fo:font-size="12pt" style:font-size-asian="12pt" style:font-name-complex="Arial" style:font-size-complex="12pt"/>
    </style:style>
    <style:style style:name="P215" style:family="paragraph" style:parent-style-name="Standard">
      <style:paragraph-properties fo:margin-top="0cm" fo:margin-bottom="0cm" fo:line-height="100%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16" style:family="paragraph" style:parent-style-name="Standard">
      <style:paragraph-properties fo:margin-top="0cm" fo:margin-bottom="0cm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17" style:family="paragraph" style:parent-style-name="Standard" style:list-style-name="WW8Num14">
      <style:paragraph-properties fo:margin-top="0cm" fo:margin-bottom="0cm" fo:line-height="100%"/>
      <style:text-properties fo:color="#000000" style:font-name="Arial" fo:font-size="12pt" style:font-size-asian="12pt" style:font-name-complex="Arial" style:font-size-complex="12pt"/>
    </style:style>
    <style:style style:name="P218" style:family="paragraph" style:parent-style-name="Standard">
      <style:paragraph-properties fo:margin-top="0cm" fo:margin-bottom="0cm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2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/>
    </style:style>
    <style:style style:name="P220" style:family="paragraph" style:parent-style-name="Standard">
      <style:paragraph-properties fo:margin-top="0cm" fo:margin-bottom="0cm" style:line-height-at-least="0.176cm"/>
    </style:style>
    <style:style style:name="P221" style:family="paragraph" style:parent-style-name="Standard">
      <style:paragraph-properties fo:margin-top="0cm" fo:margin-bottom="0cm" fo:line-height="100%" style:text-autospace="none">
        <style:tab-stops>
          <style:tab-stop style:position="0.099cm"/>
        </style:tab-stops>
      </style:paragraph-properties>
      <style:text-properties fo:color="#ff0000" style:font-name="Arial" fo:font-size="12pt" style:font-size-asian="12pt" style:font-name-complex="Arial" style:font-size-complex="12pt" style:font-weight-complex="bold"/>
    </style:style>
    <style:style style:name="P222" style:family="paragraph" style:parent-style-name="Standard" style:list-style-name="WW8Num1">
      <style:paragraph-properties fo:margin-top="0cm" fo:margin-bottom="0cm" fo:line-height="100%" fo:text-align="justify" style:justify-single-word="false" fo:keep-with-next="always" style:text-autospace="none">
        <style:tab-stops>
          <style:tab-stop style:position="0cm"/>
          <style:tab-stop style:position="1.148cm"/>
        </style:tab-stops>
      </style:paragraph-properties>
      <style:text-properties style:font-name="Arial" fo:font-size="12pt" style:font-name-asian="Courier New" style:font-size-asian="12pt" style:font-name-complex="Arial" style:font-size-complex="12pt"/>
    </style:style>
    <style:style style:name="P223" style:family="paragraph" style:parent-style-name="Standard">
      <style:paragraph-properties fo:margin-left="0.63cm" fo:margin-right="0cm" fo:margin-top="0cm" fo:margin-bottom="0cm" fo:line-height="100%" fo:text-indent="0cm" style:auto-text-indent="false"/>
    </style:style>
    <style:style style:name="P224" style:family="paragraph" style:parent-style-name="Standard">
      <style:paragraph-properties fo:margin-left="0.63cm" fo:margin-right="0cm" fo:margin-top="0cm" fo:margin-bottom="0cm" fo:line-height="100%" fo:text-indent="-0.63cm" style:auto-text-indent="false"/>
    </style:style>
    <style:style style:name="P225" style:family="paragraph" style:parent-style-name="Standard" style:list-style-name="WW8Num7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226" style:family="paragraph" style:parent-style-name="Standard">
      <style:paragraph-properties fo:margin-left="0.63cm" fo:margin-right="0cm" fo:margin-top="0cm" fo:margin-bottom="0cm" fo:line-height="100%" fo:text-indent="-0.63cm" style:auto-text-indent="false"/>
      <style:text-properties style:font-name="Arial" fo:font-size="12pt" style:font-size-asian="12pt" style:font-name-complex="Arial" style:font-size-complex="12pt"/>
    </style:style>
    <style:style style:name="P227" style:family="paragraph" style:parent-style-name="Standard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.635cm"/>
          <style:tab-stop style:position="5.08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 fo:hyphenate="true" fo:hyphenation-remain-char-count="2" fo:hyphenation-push-char-count="2"/>
    </style:style>
    <style:style style:name="P22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29" style:family="paragraph" style:parent-style-name="Standard" style:list-style-name="WW8Num12">
      <style:paragraph-properties fo:margin-left="0.635cm" fo:margin-right="0cm" fo:margin-top="0cm" fo:margin-bottom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230" style:family="paragraph" style:parent-style-name="Standard">
      <style:paragraph-properties fo:margin-left="0.635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23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232" style:family="paragraph" style:parent-style-name="Standard">
      <style:paragraph-properties fo:margin-left="0.635cm" fo:margin-right="0cm" fo:margin-top="0cm" fo:margin-bottom="0cm" fo:line-height="100%" fo:hyphenation-ladder-count="no-limit" fo:text-indent="0cm" style:auto-text-indent="false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33" style:family="paragraph" style:parent-style-name="Standard">
      <style:paragraph-properties fo:margin-left="0.635cm" fo:margin-right="0cm" fo:margin-top="0cm" fo:margin-bottom="0cm" fo:line-height="100%" fo:text-indent="-0.635cm" style:auto-text-indent="false"/>
    </style:style>
    <style:style style:name="P234" style:family="paragraph" style:parent-style-name="Standard">
      <style:paragraph-properties fo:margin-left="0.635cm" fo:margin-right="0cm" fo:margin-top="0cm" fo:margin-bottom="0cm" fo:line-height="100%" fo:text-indent="-0.635cm" style:auto-text-indent="false" style:text-autospace="none"/>
    </style:style>
    <style:style style:name="P235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36" style:family="paragraph" style:parent-style-name="Standard">
      <style:paragraph-properties fo:margin-left="0.635cm" fo:margin-right="0cm" fo:margin-top="0cm" fo:margin-bottom="0cm" fo:line-height="100%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237" style:family="paragraph" style:parent-style-name="Standard">
      <style:paragraph-properties fo:margin-left="0.45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238" style:family="paragraph" style:parent-style-name="Standard" style:list-style-name="WW8Num14">
      <style:paragraph-properties fo:margin-left="1.588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39" style:family="paragraph" style:parent-style-name="Standard" style:list-style-name="WW8Num14">
      <style:paragraph-properties fo:margin-left="1.588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 fo:hyphenate="true" fo:hyphenation-remain-char-count="2" fo:hyphenation-push-char-count="2"/>
    </style:style>
    <style:style style:name="P240" style:family="paragraph" style:parent-style-name="Standard">
      <style:paragraph-properties fo:margin-left="0cm" fo:margin-right="-0.236cm" fo:margin-top="0cm" fo:margin-bottom="0cm" fo:line-height="100%" fo:text-indent="0cm" style:auto-text-indent="false"/>
    </style:style>
    <style:style style:name="P241" style:family="paragraph" style:parent-style-name="Standard">
      <style:paragraph-properties fo:margin-left="0cm" fo:margin-right="-0.236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42" style:family="paragraph" style:parent-style-name="Standard" style:list-style-name="WW8Num18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43" style:family="paragraph" style:parent-style-name="Standard" style:list-style-name="WW8Num18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4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245" style:family="paragraph" style:parent-style-name="Standard">
      <style:paragraph-properties fo:margin-left="1.588cm" fo:margin-right="0cm" fo:text-align="center" style:justify-single-word="false" fo:text-indent="-0.953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24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vertical-align="top"/>
    </style:style>
    <style:style style:name="P247" style:family="paragraph" style:parent-style-name="Standard">
      <style:paragraph-properties fo:margin-left="0.751cm" fo:margin-right="0cm" fo:margin-top="0cm" fo:margin-bottom="0cm" fo:line-height="100%" fo:text-indent="-0.751cm" style:auto-text-indent="false" style:vertical-align="top"/>
    </style:style>
    <style:style style:name="P24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vertical-align="top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249" style:family="paragraph" style:parent-style-name="Standard">
      <style:paragraph-properties fo:margin-left="0.751cm" fo:margin-right="0cm" fo:margin-top="0cm" fo:margin-bottom="0cm" fo:line-height="100%" fo:text-indent="-0.751cm" style:auto-text-indent="false" style:vertical-align="top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250" style:family="paragraph" style:parent-style-name="Standard" style:list-style-name="WW8Num4">
      <style:paragraph-properties fo:margin-left="0cm" fo:margin-right="0cm" fo:margin-top="0cm" fo:margin-bottom="0cm" fo:line-height="100%" fo:hyphenation-ladder-count="no-limit" fo:text-indent="-2.54cm" style:auto-text-indent="false">
        <style:tab-stops>
          <style:tab-stop style:position="0.635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 style:font-weight-complex="bold" fo:hyphenate="true" fo:hyphenation-remain-char-count="2" fo:hyphenation-push-char-count="2"/>
    </style:style>
    <style:style style:name="P251" style:family="paragraph" style:parent-style-name="Standard">
      <style:paragraph-properties fo:margin-left="0.953cm" fo:margin-right="0cm" fo:margin-top="0cm" fo:margin-bottom="0cm" fo:line-height="100%" fo:text-indent="-0.953cm" style:auto-text-indent="false" style:text-autospace="none"/>
    </style:style>
    <style:style style:name="P252" style:family="paragraph" style:parent-style-name="Standard">
      <style:paragraph-properties fo:margin-left="1.386cm" fo:margin-right="0cm" fo:margin-top="0cm" fo:margin-bottom="0cm" fo:line-height="100%" fo:hyphenation-ladder-count="no-limit" fo:text-indent="-0.635cm" style:auto-text-indent="false">
        <style:tab-stops>
          <style:tab-stop style:position="1.386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53" style:family="paragraph" style:parent-style-name="Standard">
      <style:paragraph-properties fo:margin-top="0cm" fo:margin-bottom="0.102cm" fo:text-align="center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8pt" style:font-size-asian="8pt" style:language-complex="zxx" style:country-complex="none"/>
    </style:style>
    <style:style style:name="P254" style:family="paragraph" style:parent-style-name="Standard">
      <style:paragraph-properties fo:margin-top="0cm" fo:margin-bottom="0.102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8pt" style:font-size-asian="8pt" style:font-name-complex="Arial" style:language-complex="zxx" style:country-complex="none"/>
    </style:style>
    <style:style style:name="P255" style:family="paragraph" style:parent-style-name="Standard">
      <style:paragraph-properties fo:margin-top="0cm" fo:margin-bottom="0.102cm" fo:text-align="center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8pt" style:font-size-asian="8pt" style:font-name-complex="Arial" style:language-complex="zxx" style:country-complex="none"/>
    </style:style>
    <style:style style:name="P256" style:family="paragraph" style:parent-style-name="Standard">
      <style:paragraph-properties fo:margin-top="0cm" fo:margin-bottom="0.102cm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8pt" style:font-size-asian="8pt" style:font-name-complex="Arial" style:language-complex="zxx" style:country-complex="none"/>
    </style:style>
    <style:style style:name="P257" style:family="paragraph" style:parent-style-name="Standard">
      <style:paragraph-properties fo:margin-top="0cm" fo:margin-bottom="0.102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8pt" style:font-size-asian="8pt" style:font-name-complex="Arial" style:font-size-complex="8pt" style:language-complex="zxx" style:country-complex="none"/>
    </style:style>
    <style:style style:name="P258" style:family="paragraph" style:parent-style-name="Standard">
      <style:paragraph-properties fo:margin-top="0cm" fo:margin-bottom="0.102cm" fo:text-align="center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8pt" style:font-size-asian="8pt" style:font-name-complex="Arial" style:font-size-complex="8pt" style:language-complex="zxx" style:country-complex="none"/>
    </style:style>
    <style:style style:name="P259" style:family="paragraph" style:parent-style-name="Standard">
      <style:paragraph-properties fo:margin-top="0cm" fo:margin-bottom="0.102cm" fo:text-align="center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zxx" style:country-complex="none"/>
    </style:style>
    <style:style style:name="P260" style:family="paragraph" style:parent-style-name="Standard">
      <style:paragraph-properties fo:margin-left="11.24cm" fo:margin-right="0cm" fo:text-indent="0.005cm" style:auto-text-indent="false"/>
      <style:text-properties style:font-name="Arial" fo:font-size="10pt" fo:font-weight="bold" style:font-size-asian="10pt" style:font-weight-asian="bold"/>
    </style:style>
    <style:style style:name="P26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26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64" style:family="paragraph" style:parent-style-name="Standard">
      <style:paragraph-properties fo:margin-left="0cm" fo:margin-right="0.131cm" fo:margin-top="0cm" fo:margin-bottom="0cm" fo:line-height="100%" fo:text-indent="0cm" style:auto-text-indent="false"/>
    </style:style>
    <style:style style:name="P265" style:family="paragraph" style:parent-style-name="Standard">
      <style:paragraph-properties fo:margin-left="0cm" fo:margin-right="0.131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66" style:family="paragraph" style:parent-style-name="Standard">
      <style:paragraph-properties fo:margin-left="0.6cm" fo:margin-right="0cm" fo:margin-top="0cm" fo:margin-bottom="0cm" fo:line-height="100%" fo:text-indent="0cm" style:auto-text-indent="false"/>
    </style:style>
    <style:style style:name="P267" style:family="paragraph" style:parent-style-name="Standard" style:master-page-name="First_20_Page">
      <style:paragraph-properties style:page-number="auto"/>
    </style:style>
    <style:style style:name="P268" style:family="paragraph" style:parent-style-name="Styl1">
      <style:paragraph-properties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name-asian="Times New Roman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style="normal" style:font-size-asian="14pt" style:font-style-asian="normal" style:font-name-complex="Arial" style:font-size-complex="14pt"/>
    </style:style>
    <style:style style:name="T7" style:family="text">
      <style:text-properties style:font-name="Arial" fo:font-size="14pt" fo:font-style="normal" style:font-size-asian="14pt" style:font-style-asian="normal" style:font-name-complex="Arial" style:font-size-complex="14pt" style:font-weight-complex="bold"/>
    </style:style>
    <style:style style:name="T8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language-complex="zxx" style:country-complex="none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T16" style:family="text"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/>
    </style:style>
    <style:style style:name="T17" style:family="text"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font-size-asian="12pt" style:font-name-complex="Arial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Arial" fo:font-size="12pt" style:font-size-asian="12pt" style:font-name-complex="Arial" style:font-size-complex="12pt" style:font-weight-complex="bold"/>
    </style:style>
    <style:style style:name="T21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22" style:family="text">
      <style:text-properties style:font-name="Arial" fo:font-size="12pt" style:font-size-asian="12pt" style:font-name-complex="Arial" style:font-size-complex="12pt" style:language-complex="zxx" style:country-complex="none"/>
    </style:style>
    <style:style style:name="T23" style:family="text">
      <style:text-properties style:font-name="Arial" fo:font-size="12pt" style:font-size-asian="12pt" style:font-name-complex="Arial" style:font-style-complex="italic"/>
    </style:style>
    <style:style style:name="T24" style:family="text">
      <style:text-properties style:font-name="Arial" fo:font-size="12pt" style:font-size-asian="12pt" style:font-name-complex="Arial" style:font-style-complex="italic" style:font-weight-complex="bold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7" style:family="text">
      <style:text-properties style:font-name="Arial" fo:font-size="12pt" fo:text-shadow="1pt 1pt" style:font-size-asian="12pt" style:font-name-complex="Arial" style:font-size-complex="12pt" style:font-weight-complex="bold"/>
    </style:style>
    <style:style style:name="T28" style:family="text">
      <style:text-properties style:font-name="Arial" fo:font-size="12pt" fo:text-shadow="1pt 1pt" style:font-name-asian="Times New Roman" style:font-size-asian="12pt" style:font-name-complex="Arial" style:font-size-complex="12pt"/>
    </style:style>
    <style:style style:name="T29" style:family="text">
      <style:text-properties style:font-name="Arial" fo:font-size="12pt" fo:text-shadow="1pt 1pt" style:font-name-asian="Times New Roman" style:font-size-asian="12pt" style:font-name-complex="Arial" style:font-size-complex="12pt" style:font-weight-complex="bold"/>
    </style:style>
    <style:style style:name="T30" style:family="text">
      <style:text-properties style:font-name="Arial" fo:font-size="12pt" fo:text-shadow="1pt 1pt" style:text-underline-style="solid" style:text-underline-width="auto" style:text-underline-color="font-color" style:font-name-asian="Times New Roman" style:font-size-asian="12pt" style:font-name-complex="Arial" style:font-size-complex="12pt" style:font-weight-complex="bold"/>
    </style:style>
    <style:style style:name="T31" style:family="text">
      <style:text-properties style:font-name="Arial" fo:font-size="12pt" style:font-name-asian="Times New Roman" style:font-size-asian="12pt" style:font-size-complex="12pt"/>
    </style:style>
    <style:style style:name="T3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3" style:family="text">
      <style:text-properties style:font-name="Arial" fo:font-size="12pt" style:font-name-asian="Times New Roman" style:font-size-asian="12pt" style:font-name-complex="Arial"/>
    </style:style>
    <style:style style:name="T3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3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36" style:family="text">
      <style:text-properties style:font-name="Arial" fo:font-size="12pt" style:font-name-asian="Times New Roman" style:font-size-asian="12pt" style:font-name-complex="Arial" style:font-style-complex="italic" style:font-weight-complex="bold"/>
    </style:style>
    <style:style style:name="T37" style:family="text">
      <style:text-properties style:font-name="Arial" fo:font-size="12pt" style:font-name-asian="Times New Roman" style:font-size-asian="12pt" style:font-name-complex="Arial" style:font-weight-complex="bold"/>
    </style:style>
    <style:style style:name="T38" style:family="text">
      <style:text-properties style:font-name="Arial" fo:font-size="12p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4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language-complex="zxx" style:country-complex="none"/>
    </style:style>
    <style:style style:name="T4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3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44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language-complex="zxx" style:country-complex="none"/>
    </style:style>
    <style:style style:name="T45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46" style:family="text"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/>
    </style:style>
    <style:style style:name="T47" style:family="text"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style:font-weight-complex="bold"/>
    </style:style>
    <style:style style:name="T48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49" style:family="text">
      <style:text-properties style:font-name="Arial" fo:font-size="12pt" fo:language="none" fo:country="none" style:font-size-asian="12pt" style:language-asian="none" style:country-asian="none" style:font-name-complex="Arial" style:font-size-complex="12pt" style:font-weight-complex="bold"/>
    </style:style>
    <style:style style:name="T50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T51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T52" style:family="text">
      <style:text-properties style:font-name="Arial" fo:font-size="12pt" fo:language="none" fo:country="none" style:text-underline-style="solid" style:text-underline-width="auto" style:text-underline-color="font-color" style:font-size-asian="12pt" style:language-asian="none" style:country-asian="none" style:font-name-complex="Arial" style:font-size-complex="12pt"/>
    </style:style>
    <style:style style:name="T5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/>
    </style:style>
    <style:style style:name="T55" style:family="text">
      <style:text-properties style:font-name="Arial" style:font-size-complex="12pt"/>
    </style:style>
    <style:style style:name="T56" style:family="text">
      <style:text-properties style:font-name="Arial" style:font-name-complex="Arial"/>
    </style:style>
    <style:style style:name="T57" style:family="text">
      <style:text-properties style:font-name="Arial" style:font-name-complex="Arial" style:font-style-complex="italic"/>
    </style:style>
    <style:style style:name="T58" style:family="text">
      <style:text-properties style:font-name="Arial" fo:font-weight="bold" style:font-weight-asian="bold"/>
    </style:style>
    <style:style style:name="T59" style:family="text">
      <style:text-properties style:font-name="Arial" fo:font-weight="bold" style:font-weight-asian="bold" style:font-name-complex="Arial"/>
    </style:style>
    <style:style style:name="T60" style:family="text">
      <style:text-properties style:font-name="Arial" fo:font-weight="bold" style:font-weight-asian="bold" style:font-weight-complex="bold"/>
    </style:style>
    <style:style style:name="T61" style:family="text">
      <style:text-properties style:font-name="Arial" fo:font-size="16pt" fo:font-weight="bold" style:font-size-asian="16pt" style:font-weight-asian="bold"/>
    </style:style>
    <style:style style:name="T62" style:family="text">
      <style:text-properties style:font-name="Arial" fo:font-size="10pt" fo:font-weight="bold" style:font-size-asian="10pt" style:font-weight-asian="bold"/>
    </style:style>
    <style:style style:name="T63" style:family="text">
      <style:text-properties style:font-name="Arial" fo:font-size="9pt" style:font-size-asian="9pt" style:font-size-complex="9pt"/>
    </style:style>
    <style:style style:name="T64" style:family="text">
      <style:text-properties style:font-name="Arial" fo:font-size="8pt" style:font-size-asian="8pt" style:font-size-complex="8pt"/>
    </style:style>
    <style:style style:name="T65" style:family="text">
      <style:text-properties style:font-name="Arial" style:letter-kerning="true" style:font-name-asian="Lucida Sans Unicode" style:language-asian="ar" style:country-asian="SA" style:font-name-complex="Arial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style:font-size-asian="12pt" style:font-size-complex="12pt" style:language-complex="zxx" style:country-complex="none"/>
    </style:style>
    <style:style style:name="T68" style:family="text">
      <style:text-properties fo:font-size="12pt" fo:font-weight="normal" style:font-size-asian="12pt" style:font-weight-asian="normal" style:font-size-complex="12pt"/>
    </style:style>
    <style:style style:name="T69" style:family="text">
      <style:text-properties fo:font-size="12pt" fo:text-shadow="1pt 1pt" fo:font-weight="normal" style:font-name-asian="Times New Roman" style:font-size-asian="12pt" style:font-weight-asian="normal" style:font-size-complex="12pt" style:font-weight-complex="normal"/>
    </style:style>
    <style:style style:name="T70" style:family="text">
      <style:text-properties fo:font-size="12pt" fo:text-shadow="1pt 1pt" fo:font-weight="normal" style:font-name-asian="Times New Roman" style:font-size-asian="12pt" style:font-weight-asian="normal" style:font-name-complex="Times New Roman" style:font-size-complex="12pt"/>
    </style:style>
    <style:style style:name="T71" style:family="text">
      <style:text-properties fo:font-size="12pt" fo:text-shadow="1pt 1pt" style:font-name-asian="Times New Roman" style:font-size-asian="12pt" style:font-size-complex="12pt" style:font-weight-complex="normal"/>
    </style:style>
    <style:style style:name="T7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73" style:family="text">
      <style:text-properties fo:font-size="12pt" fo:font-style="normal" style:font-size-asian="12pt" style:font-style-asian="normal" style:font-size-complex="12pt"/>
    </style:style>
    <style:style style:name="T74" style:family="text">
      <style:text-properties fo:font-size="12pt" fo:language="none" fo:country="none" fo:font-style="normal" style:font-size-asian="12pt" style:language-asian="none" style:country-asian="none" style:font-style-asian="normal" style:font-size-complex="12pt" style:font-style-complex="normal"/>
    </style:style>
    <style:style style:name="T75" style:family="text">
      <style:text-properties fo:font-size="12pt" fo:language="none" fo:country="none" fo:font-style="normal" fo:font-weight="normal" style:font-size-asian="12pt" style:language-asian="none" style:country-asian="none" style:font-style-asian="normal" style:font-weight-asian="normal" style:font-size-complex="12pt" style:font-style-complex="normal"/>
    </style:style>
    <style:style style:name="T76" style:family="text">
      <style:text-properties fo:font-weight="normal" style:font-weight-asian="normal"/>
    </style:style>
    <style:style style:name="T77" style:family="text">
      <style:text-properties fo:color="#000000" style:font-name="Arial" fo:font-size="12pt" style:font-size-asian="12pt" style:font-size-complex="12pt"/>
    </style:style>
    <style:style style:name="T78" style:family="text">
      <style:text-properties fo:color="#000000" style:font-name="Arial" fo:font-size="12pt" style:font-size-asian="12pt" style:font-name-complex="Arial" style:font-size-complex="12pt"/>
    </style:style>
    <style:style style:name="T7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0" style:family="text">
      <style:text-properties fo:color="#000000" style:font-name="Arial" fo:font-size="12p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8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8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style:font-name="Arial" fo:font-size="12pt" fo:font-weight="bold" style:font-size-asian="12pt" style:font-weight-asian="bold" style:font-size-complex="12pt"/>
    </style:style>
    <style:style style:name="T84" style:family="text">
      <style:text-properties fo:color="#000000" style:font-name="Arial" fo:font-size="12pt" fo:font-weight="bold" style:font-name-asian="Times New Roman" style:font-size-asian="12pt" style:font-weight-asian="bold" style:font-size-complex="12pt" style:font-weight-complex="bold"/>
    </style:style>
    <style:style style:name="T85" style:family="text">
      <style:text-properties fo:color="#000000"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86" style:family="text">
      <style:text-properties fo:color="#000000"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T87" style:family="text">
      <style:text-properties fo:color="#000000" style:font-name="Arial" style:font-name-complex="Arial" style:font-style-complex="italic"/>
    </style:style>
    <style:style style:name="T88" style:family="text">
      <style:text-properties fo:color="#000000" style:font-name="Arial" fo:font-weight="bold" style:font-weight-asian="bold"/>
    </style:style>
    <style:style style:name="T89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90" style:family="text">
      <style:text-properties style:language-complex="zxx" style:country-complex="none"/>
    </style:style>
    <style:style style:name="T91" style:family="text">
      <style:text-properties fo:text-transform="uppercase" style:font-name="Arial" fo:font-size="12pt" style:font-size-asian="12pt" style:font-name-complex="Arial" style:font-size-complex="12pt"/>
    </style:style>
    <style:style style:name="T92" style:family="text">
      <style:text-properties fo:color="#000000" style:font-name="Arial" fo:font-size="12pt" style:font-size-asian="12pt" style:font-name-complex="Arial"/>
    </style:style>
    <style:style style:name="T93" style:family="text">
      <style:text-properties fo:color="#000000" style:font-name="Arial" fo:font-size="12pt" style:font-size-asian="12pt" style:font-name-complex="Arial" style:font-style-complex="italic"/>
    </style:style>
    <style:style style:name="T94" style:family="text">
      <style:text-properties fo:color="#000000" style:font-name="Arial" fo:font-size="12pt" style:font-name-asian="Times New Roman" style:font-size-asian="12pt" style:font-name-complex="Arial"/>
    </style:style>
    <style:style style:name="T95" style:family="text">
      <style:text-properties fo:color="#000000" style:font-name="Arial" fo:font-size="12pt" style:font-name-asian="Times New Roman" style:font-size-asian="12pt" style:font-name-complex="Arial" style:font-style-complex="italic"/>
    </style:style>
    <style:style style:name="T96" style:family="text">
      <style:text-properties fo:color="#000000" style:font-name="Arial" fo:font-size="12pt" fo:font-style="italic" style:font-name-asian="Times New Roman" style:font-size-asian="12pt" style:font-style-asian="italic" style:font-name-complex="Arial" style:font-style-complex="italic"/>
    </style:style>
    <style:style style:name="T97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98" style:family="text">
      <style:text-properties fo:color="#000000" style:font-name="Arial" fo:font-weight="bold" style:font-weight-asian="bold" style:font-name-complex="Arial" style:font-size-complex="12pt"/>
    </style:style>
    <style:style style:name="T99" style:family="text">
      <style:text-properties fo:color="#000000" style:font-name="Arial" style:font-name-complex="Arial" style:font-size-complex="12pt"/>
    </style:style>
    <style:style style:name="T100" style:family="text">
      <style:text-properties fo:language="none" fo:country="none"/>
    </style:style>
    <style:style style:name="T101" style:family="text">
      <style:text-properties fo:language="none" fo:country="none" fo:font-weight="bold" style:language-asian="none" style:country-asian="none" style:font-weight-asian="bold" style:font-name-complex="Arial" style:font-size-complex="12pt"/>
    </style:style>
    <style:style style:name="T102" style:family="text">
      <style:text-properties fo:language="none" fo:country="none" style:language-asian="none" style:country-asian="none" style:font-name-complex="Arial" style:font-size-complex="12pt"/>
    </style:style>
    <style:style style:name="T103" style:family="text">
      <style:text-properties fo:language="pl" fo:country="PL"/>
    </style:style>
    <style:style style:name="T104" style:family="text">
      <style:text-properties fo:language="pl" fo:country="PL" style:font-name-complex="Arial" style:font-size-complex="12pt"/>
    </style:style>
    <style:style style:name="T105" style:family="text">
      <style:text-properties fo:language="pl" fo:country="PL" fo:font-weight="bold" style:font-weight-asian="bold" style:font-name-complex="Arial" style:font-size-complex="12pt"/>
    </style:style>
    <style:style style:name="T106" style:family="text">
      <style:text-properties fo:font-size="16pt" fo:font-weight="bold" style:font-size-asian="16pt" style:font-weight-asian="bold" style:font-size-complex="16pt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Verdana" fo:font-size="12pt" style:font-size-asian="12pt" style:font-size-complex="12pt"/>
    </style:style>
    <style:style style:name="T10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7"><text:span text:style-name="T2">Znak: INW.341/16/2010</text:span><text:span text:style-name="T3"><text:tab/><text:tab/><text:tab/><text:tab/></text:span></text:p>
      <text:p text:style-name="P132"><text:s text:c="72"/><text:tab/></text:p>
      <text:p text:style-name="P103">G M I N A <text:s text:c="3"/>R Y M A N Ó W</text:p>
      <text:p text:style-name="P104">ul. Mitkowskiego 14A</text:p>
      <text:p text:style-name="P104">38 - 480 Rymanów</text:p>
      <text:p text:style-name="P104"/>
      <text:p text:style-name="P90">POSTĘPOWANIE O UDZIELENIE ZAMÓWIENIA PUBLICZNEGO </text:p>
      <text:p text:style-name="P90">NA USŁUGĘ</text:p>
      <text:p text:style-name="P89"><text:span text:style-name="T9">PROWADZONE W TRYBIE PRZETARGU NIEOGRANICZONEGO</text:span></text:p>
      <text:p text:style-name="P99"><text:span text:style-name="T9">o wartości nieprzekraczającej kwot określonych w przepisach wydanych na podstawie art. 11 ust. 8 ustawy z dnia 29 stycznia 2004 r. – Prawo zamówień publicznych <text:s/>(tekst jedn. Dz. U. z 2010 r. Nr 113, poz., 759) - zwanej dalej "ustawą Pzp</text:span><text:span text:style-name="T19">"</text:span></text:p>
      <text:p text:style-name="P110"/>
      <text:p text:style-name="P110"/>
      <text:p text:style-name="P111">SPECYFIKACJA ISTOTNYCH</text:p>
      <text:p text:style-name="P111">WARUNKÓW ZAMÓWIENIA</text:p>
      <text:p text:style-name="P111">(SIWZ)</text:p>
      <text:p text:style-name="P112"/>
      <text:p text:style-name="P136"><text:span text:style-name="T4">,,</text:span><text:span text:style-name="T5">Zimowe utrzymanie dróg na terenie Gminy Rymanów w sezonie 2010/2011</text:span><text:span text:style-name="T4">”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166">1. Nazwa i adres Zamawiającego </text:p>
      <text:p text:style-name="P172">Gmina Rymanów <text:s/></text:p>
      <text:p text:style-name="P172">ul. Mitkowskiego 14 A, <text:s/></text:p>
      <text:p text:style-name="P172">38-480 Rymanów</text:p>
      <text:p text:style-name="P142"><text:span text:style-name="T19">NIP-684-23-77-352</text:span></text:p>
      <text:p text:style-name="P142"><text:a xlink:type="simple" xlink:href="http://www.rymanow.pl/"><text:span text:style-name="Internet_20_link"><text:span text:style-name="T25">www.rymanow.pl</text:span></text:span></text:a></text:p>
      <text:p text:style-name="P172">gmina@rymanow.pl</text:p>
      <text:p text:style-name="P172">tel. 134355006, <text:s/>faks 134355765</text:p>
      <text:p text:style-name="P172"/>
      <text:p text:style-name="P168">2. Tryb udzielania zamówienia</text:p>
      <text:p text:style-name="P142"><text:span text:style-name="T19">Postępowanie prowadzone w trybie </text:span><text:span text:style-name="T20">przetargu nieograniczonego</text:span><text:span text:style-name="T19">, zgodnie z art. 39 ustawy z dnia 29 stycznia 2004 r. Prawo zamówień publicznych (tekst jedn.: </text:span></text:p>
      <text:p text:style-name="P142"><text:span text:style-name="T19">Dz. U. z 2010 r. nr 113, poz. 759), zwaną dalej ustawą Pzp, o wartości szacunkowej zamówienia nieprzekraczającej kwot określonych w przepisach wydanych na</text:span></text:p>
      <text:p text:style-name="P142"><text:span text:style-name="T19">podstawie art. 11 ust. 8 ustawy Pzp.</text:span></text:p>
      <text:h text:style-name="P86" text:outline-level="1" text:is-list-header="true">3. Opis przedmiotu zamówienia.</text:h>
      <text:list xml:id="list34273375" text:style-name="WW8Num1">
        <text:list-item>
          <text:list>
            <text:list-item>
              <text:list>
                <text:list-item>
                  <text:p text:style-name="P68"><text:span text:style-name="T68">Przedmiotem zamówienia jest świadczenie usług polegających na zimowym utrzymaniu dróg</text:span><text:span text:style-name="T69"> na terenie Gminy Rymanów w sezonie 2010/2011. </text:span></text:p>
                </text:list-item>
              </text:list>
            </text:list-item>
          </text:list>
        </text:list-item>
      </text:list>
      <text:p text:style-name="P213"/>
      <text:p text:style-name="P133">Przedmiot zamówienia podzielony jest na następujące części:</text:p>
      <text:p text:style-name="P142"><text:span text:style-name="T9">Część nr 1 zamówienia</text:span><text:span text:style-name="T19"> – świadczenie usług </text:span><text:span text:style-name="T28">od</text:span><text:span text:style-name="T29">śnieżania w miejscowości Klimkówka w wymiarze 300 godzin.</text:span></text:p>
      <text:p text:style-name="P198">Wykaz dróg:</text:p>
      <text:p text:style-name="P18">- droga stanowiąca działkę nr 68 - boczna od ul. Kasztanowej (DK 28),</text:p>
      <text:p text:style-name="P15"><text:span text:style-name="T19">- droga stanowiąca</text:span><text:span text:style-name="T25"> działkę nr 163 - boczna od ul. Kasztanowej (DK 28),</text:span></text:p>
      <text:p text:style-name="P15"><text:span text:style-name="T25">- droga stanowiąca działkę nr 221 - boczna od ul. Kasztanowej (DK 28),</text:span></text:p>
      <text:p text:style-name="P15"><text:span text:style-name="T25">- droga stanowiąca działkę nr 554 - boczna od ul. Zdrojowej (DP),</text:span></text:p>
      <text:p text:style-name="P15"><text:span text:style-name="T25">- droga stanowiąca działkę nr 2429 - boczna od ul. Zdrojowej (DP),</text:span></text:p>
      <text:p text:style-name="P15"><text:span text:style-name="T25">- droga stanowiąca działkę nr 2443 - boczna od ul. Zdrojowej (DP),</text:span></text:p>
      <text:p text:style-name="P15"><text:span text:style-name="T25">- droga stanowiąca działki o nr 3045, 3113 - boczna od ul. Zdrojowej (DP),</text:span></text:p>
      <text:p text:style-name="P15"><text:span text:style-name="T25">- droga stanowiąca działkę nr 4098/2 - boczna od ul. Zdrojowej (DP),</text:span></text:p>
      <text:p text:style-name="P15"><text:span text:style-name="T25">- droga stanowiąca działki o nr 4183, 4185/1 - ul. Osiedlowa, </text:span></text:p>
      <text:p text:style-name="P15"><text:span text:style-name="T25">- droga stanowiąca działkę nr 4291/12 - boczna od ul. Osiedlowej,</text:span></text:p>
      <text:p text:style-name="P142"><text:span text:style-name="T27">- i</text:span><text:span text:style-name="T19">nne <text:s/>wg potrzeb.</text:span></text:p>
      <text:p text:style-name="P199"/>
      <text:p text:style-name="P142"><text:span text:style-name="T9">Część nr 2 zamówienia</text:span><text:span text:style-name="T19"> – świadczenie usług </text:span><text:span text:style-name="T29">odśnieżania w miejscowościach Sieniawa i Głębokie w wymiarze 350 godzin.</text:span></text:p>
      <text:p text:style-name="P70">Wykaz dróg:</text:p>
      <text:p text:style-name="P20">Sieniawa: </text:p>
      <text:p text:style-name="P15"><text:span text:style-name="T25">- droga stanowiąca działkę nr 391 - boczna od ul. Długiej,</text:span></text:p>
      <text:p text:style-name="P15"><text:span text:style-name="T25">- droga stanowiąca działkę nr 829/6 - pomiędzy ul. Słoneczną a ul. Nad Zalewem,</text:span></text:p>
      <text:p text:style-name="P15"><text:span text:style-name="T25">- droga stanowiąca działkę nr 1051/2 - boczna od ul. Wiśniowej,</text:span></text:p>
      <text:p text:style-name="P15"><text:span text:style-name="T25">- droga stanowiąca działkę nr 1052/2 - boczna od ul. Wiśniowej,</text:span></text:p>
      <text:p text:style-name="P15"><text:span text:style-name="T25">- droga stanowiąca działkę nr 1106 - boczna od ul. Długiej (odcinek DK 28),</text:span></text:p>
      <text:p text:style-name="P15"><text:span text:style-name="T25">- droga stanowiąca działki o nr 1111, 1113- boczna od DK 28,</text:span></text:p>
      <text:p text:style-name="P15"><text:span text:style-name="T25">- droga stanowiąca działki o nr 1126, 1129 - ul. Długa,</text:span></text:p>
      <text:p text:style-name="P15"><text:soft-page-break/><text:span text:style-name="T25">- droga stanowiąca działkę nr 1132 - boczna od ul. Długiej,</text:span></text:p>
      <text:p text:style-name="P15"><text:span text:style-name="T25">- droga stanowiąca działki o nr 1135/1, 1135/9 - ul. Nad Zalewem, </text:span></text:p>
      <text:p text:style-name="P15"><text:span text:style-name="T25">- droga stanowiąca działkę nr 1137/1 - ul. Kwiatowa,</text:span></text:p>
      <text:p text:style-name="P15"><text:span text:style-name="T25">- droga stanowiąca działkę nr 1138/2 - ul. Słoneczna,</text:span></text:p>
      <text:p text:style-name="P15"><text:span text:style-name="T25">- droga stanowiąca działkę nr 1143 - pomiędzy ul. Słoneczną a ul. Nad Zalewem,</text:span></text:p>
      <text:p text:style-name="P15"><text:span text:style-name="T25">- droga stanowiąca działkę nr 1144 - pomiędzy ul. Słoneczną a ul. Kwiatową,</text:span></text:p>
      <text:p text:style-name="P15"><text:span text:style-name="T25">- droga stanowiąca działkę nr 1145- pomiędzy ul. Słoneczną a ul. Nad Zalewem,</text:span></text:p>
      <text:p text:style-name="P15"><text:span text:style-name="T25">- droga stanowiąca działkę nr 1146 - pomiędzy ul. Wiśniową a ul. Kwiatową,</text:span></text:p>
      <text:p text:style-name="P15"><text:span text:style-name="T25">- droga stanowiąca działkę nr 1147 - pomiędzy ul. Wiśniową a ul. Kwiatową,</text:span></text:p>
      <text:p text:style-name="P15"><text:span text:style-name="T25">- droga stanowiąca działki o nr 1148, 1182 - ul. Wiśniowa,</text:span></text:p>
      <text:p text:style-name="P15"><text:span text:style-name="T25">- droga stanowiąca działki o nr1149, 1178, 1180 - ul. Gospodarska,</text:span></text:p>
      <text:p text:style-name="P15"><text:span text:style-name="T25">- droga stanowiąca działkę nr 1168 - boczna od ul. Długiej,</text:span></text:p>
      <text:p text:style-name="P15"><text:span text:style-name="T25">- droga stanowiąca działkę nr 1169/5 - boczna od ul. Wiśniowej,</text:span></text:p>
      <text:p text:style-name="P15"><text:span text:style-name="T25">- droga stanowiąca działki o nr1174, 1177 - boczna od ul. Zielonej, </text:span></text:p>
      <text:p text:style-name="P15"><text:span text:style-name="T25">- droga stanowiąca działkę nr 1181- pomiędzy ul. Gospodarska a ul. Wiśniowa,</text:span></text:p>
      <text:p text:style-name="P15"><text:span text:style-name="T25">- droga stanowiąca działkę nr 1216 - boczna od ul. Wiśniowej,</text:span></text:p>
      <text:p text:style-name="P15"><text:span text:style-name="T25">- droga stanowiąca działkę nr 1227- ul. Zielona,</text:span></text:p>
      <text:p text:style-name="P15"><text:span text:style-name="T25">- droga stanowiąca działkę nr 1228 - ul. Rymanowska,</text:span></text:p>
      <text:p text:style-name="P142"><text:span text:style-name="T27">- i</text:span><text:span text:style-name="T19">nne <text:s/>wg potrzeb.</text:span></text:p>
      <text:p text:style-name="P22">Głębokie: </text:p>
      <text:p text:style-name="P15"><text:span text:style-name="T77">- droga stanowiąca działkę nr 31,</text:span></text:p>
      <text:p text:style-name="P15"><text:span text:style-name="T77">- droga stanowiąca działkę nr 40/1,</text:span></text:p>
      <text:p text:style-name="P15"><text:span text:style-name="T77">- droga stanowiąca działkę nr 90,</text:span></text:p>
      <text:p text:style-name="P15"><text:span text:style-name="T77">- droga stanowiąca działkę nr 167/2,</text:span></text:p>
      <text:p text:style-name="P15"><text:span text:style-name="T77">- droga stanowiąca działkę nr 343,</text:span></text:p>
      <text:p text:style-name="P15"><text:span text:style-name="T77">- droga stanowiąca działkę nr 610/2,</text:span></text:p>
      <text:p text:style-name="P15"><text:span text:style-name="T77">- droga stanowiąca działkę nr 1097,</text:span></text:p>
      <text:p text:style-name="P15"><text:span text:style-name="T77">- droga stanowiąca działkę nr 1153,</text:span></text:p>
      <text:p text:style-name="P15"><text:span text:style-name="T77">- droga stanowiąca działkę nr 1274,</text:span></text:p>
      <text:p text:style-name="P15"><text:span text:style-name="T77">- droga stanowiąca działkę nr 1488,</text:span></text:p>
      <text:p text:style-name="P15"><text:span text:style-name="T77">- droga stanowiąca działkę nr 1586/2,</text:span></text:p>
      <text:p text:style-name="P15"><text:span text:style-name="T77">- droga stanowiąca działkę nr 1674/2,</text:span></text:p>
      <text:p text:style-name="P15"><text:span text:style-name="T77">- droga stanowiąca działkę nr 1712/2,</text:span></text:p>
      <text:p text:style-name="P15"><text:span text:style-name="T77">- droga stanowiąca działkę nr 2048,</text:span></text:p>
      <text:p text:style-name="P15"><text:span text:style-name="T77">- droga stanowiąca działkę nr 2634,</text:span></text:p>
      <text:p text:style-name="P15"><text:span text:style-name="T19">- droga stanowiąca działkę nr 1054,</text:span></text:p>
      <text:p text:style-name="P142"><text:span text:style-name="T27">- i</text:span><text:span text:style-name="T19">nne wg potrzeb.</text:span></text:p>
      <text:p text:style-name="P23"/>
      <text:list xml:id="list34278601" text:continue-numbering="true" text:style-name="WW8Num1">
        <text:list-item>
          <text:list>
            <text:list-item>
              <text:list>
                <text:list-item>
                  <text:p text:style-name="P68"><text:span text:style-name="T66">Część nr 3 zamówienia</text:span><text:span text:style-name="T68"> – świadczenie usług </text:span><text:span text:style-name="T69">odśnieżania w miejscowościach</text:span><text:span text:style-name="T70"> </text:span></text:p>
                </text:list-item>
                <text:list-item>
                  <text:p text:style-name="P68"><text:span text:style-name="T70">Królik Polski i Bałucianka</text:span><text:span text:style-name="T71"> </text:span><text:span text:style-name="T70">w wymiarze </text:span><text:span text:style-name="T68">400 godzin.</text:span></text:p>
                </text:list-item>
              </text:list>
            </text:list-item>
          </text:list>
        </text:list-item>
      </text:list>
      <text:p text:style-name="P71">Wykaz dróg:</text:p>
      <text:p text:style-name="P15"><text:span text:style-name="T19">Królik Polski:</text:span><text:span text:style-name="T9"> </text:span></text:p>
      <text:p text:style-name="P15"><text:span text:style-name="T19">- droga stanowiąca działkę nr 177 - boczna od ul. Bieszczadzkiej (DW 887),</text:span></text:p>
      <text:p text:style-name="P15"><text:span text:style-name="T19">- droga stanowiąca działkę nr 217 - boczna od ul. Bieszczadzkiej (DW 887),</text:span></text:p>
      <text:p text:style-name="P15"><text:span text:style-name="T19">- droga stanowiąca działkę nr 235 - boczna od ul. Bieszczadzkiej (DW 887),</text:span></text:p>
      <text:p text:style-name="P15"><text:span text:style-name="T19">- droga stanowiąca działkę nr 255 - boczna od ul. Bieszczadzkiej (DW 887),</text:span></text:p>
      <text:p text:style-name="P15"><text:span text:style-name="T19">- droga stanowiąca działkę nr 272 - boczna od ul. Bieszczadzkiej (DW 887),</text:span></text:p>
      <text:p text:style-name="P15"><text:span text:style-name="T19">- droga stanowiąca działkę nr 292 - boczna od ul. Bieszczadzkiej (DW 887),</text:span></text:p>
      <text:p text:style-name="P15"><text:span text:style-name="T19">- droga stanowiąca działki o nr 318, 336 - boczna od ul. Bieszczadzkiej (DW 887),</text:span></text:p>
      <text:p text:style-name="P15"><text:span text:style-name="T19">- droga stanowiąca działkę nr 362 - boczna od ul. Bieszczadzkiej (DW 887),</text:span></text:p>
      <text:p text:style-name="P15"><text:soft-page-break/><text:span text:style-name="T19">- droga stanowiąca działkę nr 429/2 - boczna od ul. Bieszczadzkiej (DW 887),</text:span></text:p>
      <text:p text:style-name="P15"><text:span text:style-name="T19">- droga stanowiąca działkę nr 519 - boczna od ul. Dąbrówka,</text:span></text:p>
      <text:p text:style-name="P15"><text:span text:style-name="T19">- droga stanowiąca działkę nr 529 - boczna od ul. Dąbrówka,</text:span></text:p>
      <text:p text:style-name="P15"><text:span text:style-name="T19">- droga stanowiąca działkę nr 532 - boczna od ul. Dąbrówka,</text:span></text:p>
      <text:p text:style-name="P15"><text:span text:style-name="T19">- droga stanowiąca działkę nr 534 - boczna od ul. Dąbrówka,</text:span></text:p>
      <text:p text:style-name="P15"><text:span text:style-name="T19">- droga stanowiąca działki o nr 542, 672, 687 - ul. Dąbrówka,</text:span></text:p>
      <text:p text:style-name="P15"><text:span text:style-name="T19">- droga stanowiąca działki o nr 545, 567 - boczna od ul. Dąbrówka,</text:span></text:p>
      <text:p text:style-name="P15"><text:span text:style-name="T19">- droga stanowiąca działkę nr 549 - boczna od ul. Dąbrówka,</text:span></text:p>
      <text:p text:style-name="P15"><text:span text:style-name="T19">- droga stanowiąca działki o nr 615, 663 - boczna od ul. Dąbrówka,</text:span></text:p>
      <text:p text:style-name="P15"><text:span text:style-name="T19">- droga stanowiąca działkę nr 713 - boczna od ul. Bieszczadzkiej (DW 887),</text:span></text:p>
      <text:p text:style-name="P15"><text:span text:style-name="T19">- droga stanowiąca działkę nr 720, 813 - boczna od ul. Bieszczadzkiej (DW 887),</text:span></text:p>
      <text:p text:style-name="P14"><text:span text:style-name="T19">- droga stanowiąca działki o nr 730, 741, 781, 786, 787 - boczna od </text:span></text:p>
      <text:p text:style-name="P14"><text:span text:style-name="T19"><text:s text:c="2"/>ul. Bieszczadzkiej (DW 887),</text:span></text:p>
      <text:p text:style-name="P15"><text:span text:style-name="T19">- droga stanowiąca działkę nr 734 - boczna od ul. Bieszczadzkiej (DW 887),</text:span></text:p>
      <text:p text:style-name="P15"><text:span text:style-name="T19">- droga stanowiąca działkę nr 761 - boczna od ul. Bieszczadzkiej (DW 887),</text:span></text:p>
      <text:p text:style-name="P15"><text:span text:style-name="T19">- droga stanowiąca działkę nr 836 - ul. Zielona,</text:span></text:p>
      <text:p text:style-name="P15"><text:span text:style-name="T19">- droga stanowiąca działkę nr 1016 - boczna od ul. Bieszczadzkiej (DW 887),</text:span></text:p>
      <text:p text:style-name="P15"><text:span text:style-name="T19">- droga stanowiąca działkę nr 1287 - boczna od ul. Bieszczadzkiej (DW 887),</text:span></text:p>
      <text:p text:style-name="P15"><text:span text:style-name="T19">- droga stanowiąca działkę nr 1307 - boczna od ul. Bieszczadzkiej (DW 887),</text:span></text:p>
      <text:p text:style-name="P15"><text:span text:style-name="T19">- droga stanowiąca działkę nr 1339 - boczna od ul. Bieszczadzkiej (DW 887),</text:span></text:p>
      <text:p text:style-name="P15"><text:span text:style-name="T19">- droga stanowiąca działkę nr 1357- boczna od ul. Bieszczadzkiej (DW 887),</text:span></text:p>
      <text:p text:style-name="P142"><text:span text:style-name="T27">- i</text:span><text:span text:style-name="T19">nne <text:s/>wg potrzeb.</text:span></text:p>
      <text:p text:style-name="P15"><text:span text:style-name="T19">Bałucianka: </text:span></text:p>
      <text:p text:style-name="P15"><text:span text:style-name="T19">- droga stanowiąca działkę nr 225/1 - przedłużenie DP,</text:span></text:p>
      <text:p text:style-name="P15"><text:span text:style-name="T19">- droga stanowiąca działki o nr 240, 246, 248 - boczna od DP,</text:span></text:p>
      <text:p text:style-name="P15"><text:span text:style-name="T19">- droga stanowiąca działkę nr 249 - boczna od dz. nr 252</text:span></text:p>
      <text:p text:style-name="P15"><text:span text:style-name="T19">- droga stanowiąca działkę nr 250 - boczna od DP,</text:span></text:p>
      <text:p text:style-name="P15"><text:span text:style-name="T19">- droga stanowiąca działkę nr 252 - boczna od DP,</text:span></text:p>
      <text:p text:style-name="P15"><text:span text:style-name="T19">- droga stanowiąca działkę nr 253 - boczna od dz. nr 225/1,</text:span></text:p>
      <text:p text:style-name="P15"><text:span text:style-name="T19">- droga stanowiąca działkę nr 255 - boczna od dz. nr 225/1,</text:span></text:p>
      <text:p text:style-name="P18">- droga stanowiąca działkę nr 258/2 - boczna od dz. nr 225/1,</text:p>
      <text:p text:style-name="P142"><text:span text:style-name="T29">- i</text:span><text:span text:style-name="T31">nne wg potrzeb.</text:span></text:p>
      <text:p text:style-name="P18"/>
      <text:list xml:id="list34277218" text:continue-numbering="true" text:style-name="WW8Num1">
        <text:list-item>
          <text:list>
            <text:list-item>
              <text:list>
                <text:list-item>
                  <text:p text:style-name="P68"><text:span text:style-name="T66">Część nr 4 zamówienia</text:span><text:span text:style-name="T68"> – świadczenie usług </text:span><text:span text:style-name="T69">odśnieżania w miejscowościach</text:span><text:span text:style-name="T70"> </text:span></text:p>
                </text:list-item>
              </text:list>
            </text:list-item>
          </text:list>
        </text:list-item>
      </text:list>
      <text:p text:style-name="P69"><text:span text:style-name="T68">Ladzin, Milcza i Bianka w wymiarze 370 godzin.</text:span></text:p>
      <text:p text:style-name="P175">Wykaz dróg:</text:p>
      <text:p text:style-name="P21">Ladzin: </text:p>
      <text:p text:style-name="P21">- droga stanowiąca działkę nr 679,</text:p>
      <text:p text:style-name="P21">- droga stanowiąca działkę nr 750,</text:p>
      <text:p text:style-name="P21">- droga stanowiąca działkę nr 565,</text:p>
      <text:p text:style-name="P21">- droga stanowiąca działkę nr 622,</text:p>
      <text:p text:style-name="P21">- droga stanowiąca działkę nr 576/2,</text:p>
      <text:p text:style-name="P14"><text:span text:style-name="T77">- droga stanowiąca działkę nr 587,</text:span></text:p>
      <text:p text:style-name="P14"><text:span text:style-name="T77">- droga stanowiąca działkę nr 607,</text:span></text:p>
      <text:p text:style-name="P14"><text:span text:style-name="T77">- droga stanowiąca działkę nr 639,</text:span></text:p>
      <text:p text:style-name="P14"><text:span text:style-name="T77">- droga stanowiąca działkę nr 646/1,</text:span></text:p>
      <text:p text:style-name="P14"><text:span text:style-name="T77">- droga stanowiąca działkę nr 714,</text:span></text:p>
      <text:p text:style-name="P14"><text:span text:style-name="T77">- droga stanowiąca działkę nr 772,</text:span></text:p>
      <text:p text:style-name="P14"><text:span text:style-name="T77">- droga stanowiąca działkę nr 1502,</text:span></text:p>
      <text:p text:style-name="P14"><text:span text:style-name="T77">- droga stanowiąca działkę nr 671,</text:span></text:p>
      <text:p text:style-name="P14"><text:soft-page-break/><text:span text:style-name="T77">- droga stanowiąca działkę nr 688/2,</text:span></text:p>
      <text:p text:style-name="P142"><text:span text:style-name="T27">- i</text:span><text:span text:style-name="T19">nne <text:s/>wg potrzeb.</text:span></text:p>
      <text:p text:style-name="P19">Milcza: </text:p>
      <text:p text:style-name="P14"><text:span text:style-name="T25">- droga stanowiąca działkę nr 1397 - boczna od drogi powiatowej DP Nr 2007R </text:span></text:p>
      <text:p text:style-name="P14"><text:span text:style-name="T25"><text:s text:c="2"/>(dz. nr 1378),</text:span></text:p>
      <text:p text:style-name="P14"><text:span text:style-name="T25">- droga stanowiąca działkę nr 1463 - boczna od drogi powiatowej DP Nr 2007R </text:span></text:p>
      <text:p text:style-name="P14"><text:span text:style-name="T25"><text:s text:c="2"/>(dz. nr 1378),</text:span></text:p>
      <text:p text:style-name="P14"><text:span text:style-name="T25">- droga stanowiąca działkę nr 1362 - boczna od ul. Szkolnej (drogi powiatowej </text:span></text:p>
      <text:p text:style-name="P14"><text:span text:style-name="T25"><text:s text:c="3"/>DP Nr 2007R), </text:span></text:p>
      <text:p text:style-name="P14"><text:span text:style-name="T25">- droga stanowiąca działkę nr 1262 - boczna od ul. Szkolnej, </text:span></text:p>
      <text:p text:style-name="P14"><text:span text:style-name="T25">- droga stanowiąca działkę nr 1174/3 - boczna od ul. Szkolnej, </text:span></text:p>
      <text:p text:style-name="P14"><text:span text:style-name="T25">- droga stanowiąca działkę 1015/1 i 1015/ 2 - ul. Szkolna na odcinku od <text:s/>drogi </text:span></text:p>
      <text:p text:style-name="P14"><text:span text:style-name="T25"><text:s text:c="3"/>powiatowej DP Nr 2007R (PKP) <text:s/>do Bianki,</text:span></text:p>
      <text:p text:style-name="P14"><text:span text:style-name="T25">- droga stanowiąca działkę 973, 974, 911- ul. Ogrodowa na odcinku od drogi </text:span></text:p>
      <text:p text:style-name="P14"><text:span text:style-name="T25"><text:s text:c="3"/>wojewódzkiej DW Nr 887 do ul. Szkolnej,</text:span></text:p>
      <text:p text:style-name="P14"><text:span text:style-name="T25">- droga stanowiąca działkę 893- ul. Ogrodowa na odcinku od drogi wojewódzkiej </text:span></text:p>
      <text:p text:style-name="P14"><text:span text:style-name="T25"><text:s text:c="3"/>DW Nr 887 do ul. Sadowej,</text:span></text:p>
      <text:p text:style-name="P14"><text:span text:style-name="T25">- droga stanowiąca działkę 2023 - boczna od drogi wojewódzkiej <text:s/>DW Nr 887, </text:span></text:p>
      <text:p text:style-name="P14"><text:span text:style-name="T25">- droga stanowiąca działkę 833, 849, 990, 973, 1005 - ul. Sadowa na odcinku od <text:s text:c="3"/></text:span></text:p>
      <text:p text:style-name="P14"><text:span text:style-name="T25"><text:s text:c="2"/>drogi wojewódzkiej DW Nr 887 do ul. Ogrodowej,</text:span></text:p>
      <text:p text:style-name="P14"><text:span text:style-name="T25">- droga stanowiąca działkę 742, 638, 764, 663, 741, </text:span><text:span text:style-name="T77">810, </text:span><text:span text:style-name="T25">832 - ul. Słoneczna na </text:span></text:p>
      <text:p text:style-name="P14"><text:span text:style-name="T25"><text:s text:c="2"/>odcinku od drogi wojewódzkiej DW Nr 887 do ul. Szkolnej,</text:span></text:p>
      <text:p text:style-name="P14"><text:span text:style-name="T19">- droga stanowiąca działkę 551 - boczna od drogi wojewódzkiej <text:s/>DW Nr 887,</text:span></text:p>
      <text:p text:style-name="P142"><text:span text:style-name="T27">- i</text:span><text:span text:style-name="T19">nne <text:s/>wg potrzeb.</text:span></text:p>
      <text:p text:style-name="P22">Bzianka : </text:p>
      <text:p text:style-name="P15"><text:span text:style-name="T77">- droga stanowiąca działkę nr 17,</text:span></text:p>
      <text:p text:style-name="P15"><text:span text:style-name="T77">- droga stanowiąca działkę nr 42/1,</text:span></text:p>
      <text:p text:style-name="P15"><text:span text:style-name="T77">- droga stanowiąca działkę nr 94,</text:span></text:p>
      <text:p text:style-name="P15"><text:span text:style-name="T77">- droga stanowiąca działkę nr 111,</text:span></text:p>
      <text:p text:style-name="P15"><text:span text:style-name="T77">- droga stanowiąca działkę nr 118,</text:span></text:p>
      <text:p text:style-name="P15"><text:span text:style-name="T77">- droga stanowiąca działkę nr 130,</text:span></text:p>
      <text:p text:style-name="P15"><text:span text:style-name="T77">- droga stanowiąca działkę nr 137,</text:span></text:p>
      <text:p text:style-name="P15"><text:span text:style-name="T77">- droga stanowiąca działkę nr 190,</text:span></text:p>
      <text:p text:style-name="P15"><text:span text:style-name="T77">- droga stanowiąca działkę nr 213,</text:span></text:p>
      <text:p text:style-name="P15"><text:span text:style-name="T77">- droga stanowiąca działkę nr 252,</text:span></text:p>
      <text:p text:style-name="P15"><text:span text:style-name="T77">- droga stanowiąca działkę nr 339,</text:span></text:p>
      <text:p text:style-name="P15"><text:span text:style-name="T77">- droga stanowiąca działkę nr 359,</text:span></text:p>
      <text:p text:style-name="P15"><text:span text:style-name="T77">- droga stanowiąca działkę nr 802,</text:span></text:p>
      <text:p text:style-name="P16"><text:span text:style-name="T77">- droga stanowiąca działkę nr 1001,</text:span></text:p>
      <text:p text:style-name="P15"><text:span text:style-name="T77">- droga stanowiąca działkę nr 1061,</text:span></text:p>
      <text:p text:style-name="P15"><text:span text:style-name="T77">- droga stanowiąca działkę nr 1068,</text:span></text:p>
      <text:p text:style-name="P16"><text:span text:style-name="T77">- droga stanowiąca działkę nr 1081,</text:span></text:p>
      <text:p text:style-name="P15"><text:span text:style-name="T77">- droga stanowiąca działkę nr 1111,</text:span></text:p>
      <text:p text:style-name="P15"><text:span text:style-name="T77">- droga stanowiąca działkę nr 1150,</text:span></text:p>
      <text:p text:style-name="P15"><text:span text:style-name="T77">- droga stanowiąca działkę nr 1330,</text:span></text:p>
      <text:p text:style-name="P142"><text:span text:style-name="T27">- i</text:span><text:span text:style-name="T19">nne <text:s/>wg potrzeb.</text:span></text:p>
      <text:p text:style-name="P17"/>
      <text:p text:style-name="P17"/>
      <text:p text:style-name="P17"/>
      <text:p text:style-name="P17"/>
      <text:p text:style-name="P17"><text:soft-page-break/></text:p>
      <text:list xml:id="list34286128" text:continue-numbering="true" text:style-name="WW8Num1">
        <text:list-item>
          <text:list>
            <text:list-item>
              <text:list>
                <text:list-item>
                  <text:p text:style-name="P68"><text:span text:style-name="T66">Część nr 5 zamówienia</text:span><text:span text:style-name="T68"> – świadczenie usług </text:span><text:span text:style-name="T69">odśnieżania w miejscowościach</text:span><text:span text:style-name="T70"> </text:span></text:p>
                </text:list-item>
              </text:list>
            </text:list-item>
          </text:list>
        </text:list-item>
      </text:list>
      <text:p text:style-name="P69"><text:span text:style-name="T76">Wróblik Szlachecki, Wróblik Królewski w wymiarze 370 godzin.</text:span></text:p>
      <text:p text:style-name="P71">Wykaz dróg:</text:p>
      <text:p text:style-name="P20">Wróblik Szlachecki: </text:p>
      <text:p text:style-name="P15"><text:span text:style-name="T25">- droga stanowiąca działkę nr 1535/1- część ul. Słonecznej,</text:span></text:p>
      <text:p text:style-name="P15"><text:span text:style-name="T25">- droga stanowiąca działkę nr 1474/2 - boczna od ul. Słonecznej, <text:s/></text:span></text:p>
      <text:p text:style-name="P15"><text:span text:style-name="T25">- droga stanowiąca działkę nr 1484/3 - boczna od ul. Słonecznej,</text:span></text:p>
      <text:p text:style-name="P15"><text:span text:style-name="T25">- droga stanowiąca działkę nr 1524 - boczna od ul. Sicińskiej,</text:span></text:p>
      <text:p text:style-name="P15"><text:span text:style-name="T25">- droga stanowiąca działkę nr 1526 - boczna od ul. Sicińskiej, </text:span></text:p>
      <text:p text:style-name="P15"><text:span text:style-name="T25">- droga stanowiąca działkę nr 1527 - część ul. Zielonej,</text:span></text:p>
      <text:p text:style-name="P15"><text:span text:style-name="T25">- droga stanowiąca działkę nr 1530 - boczna od ul. Rymanowskiej,</text:span></text:p>
      <text:p text:style-name="P15"><text:span text:style-name="T25">- droga stanowiąca działkę o nr 1533, 1534 - boczna od ul. Rymanowskiej,</text:span></text:p>
      <text:p text:style-name="P15"><text:span text:style-name="T25">- droga stanowiąca działkę o nr1536, 1539, 1540, 1541 - ul. Długa ,</text:span></text:p>
      <text:p text:style-name="P15"><text:span text:style-name="T25">- droga stanowiąca działkę o nr 1542, 1545/1, 1545/2 - boczna od ul. Długiej,</text:span></text:p>
      <text:p text:style-name="P15"><text:span text:style-name="T25">- droga stanowiąca działkę nr 1537- część bocznej od ul. Długiej,</text:span></text:p>
      <text:p text:style-name="P15"><text:span text:style-name="T19">- droga stanowiąca działkę nr 1538- boczna od ul. Długiej,</text:span></text:p>
      <text:p text:style-name="P142"><text:span text:style-name="T27">- i</text:span><text:span text:style-name="T19">nne <text:s/>wg potrzeb.</text:span></text:p>
      <text:p text:style-name="P15"><text:span text:style-name="T19">Wróblik Królewski: </text:span></text:p>
      <text:p text:style-name="P15"><text:span text:style-name="T25">- droga stanowiąca działkę nr 510 - boczna od DP,</text:span></text:p>
      <text:p text:style-name="P15"><text:span text:style-name="T25">- droga stanowiąca działki o nr 521, 526, 527 - boczna od DP,</text:span></text:p>
      <text:p text:style-name="P15"><text:span text:style-name="T25">- droga stanowiąca działkę o nr 547, 585 - boczna od DP,</text:span></text:p>
      <text:p text:style-name="P15"><text:span text:style-name="T25">- droga stanowiąca działki o nr 570, 737, 749 - boczna od DP,</text:span></text:p>
      <text:p text:style-name="P15"><text:span text:style-name="T25">- droga stanowiąca działkę nr 574 - boczna od DP,</text:span></text:p>
      <text:p text:style-name="P15"><text:span text:style-name="T25">- droga stanowiąca działkę nr 587- boczna od DP,</text:span></text:p>
      <text:p text:style-name="P15"><text:span text:style-name="T25">- droga stanowiąca działki o nr 578, 729 - boczna od DP,</text:span></text:p>
      <text:p text:style-name="P15"><text:span text:style-name="T25">- droga stanowiąca działki o nr 593, 718 - boczna od DP,</text:span></text:p>
      <text:p text:style-name="P15"><text:span text:style-name="T25">- droga stanowiąca działkę nr 602 - boczna od DP,</text:span></text:p>
      <text:p text:style-name="P15"><text:span text:style-name="T25">- droga stanowiąca działkę nr 650 - boczna od DP ,</text:span></text:p>
      <text:p text:style-name="P15"><text:span text:style-name="T25">- droga stanowiąca działkę nr 788 - boczna od DP,</text:span></text:p>
      <text:p text:style-name="P15"><text:span text:style-name="T25">- droga stanowiąca działki o nr 679, 684 - boczna od dz. nr 788,</text:span></text:p>
      <text:p text:style-name="P15"><text:span text:style-name="T25">- droga stanowiąca działkę nr 712 - boczna od dz. nr 788,</text:span></text:p>
      <text:p text:style-name="P15"><text:span text:style-name="T25">- droga stanowiąca działkę nr 725 - boczna od dz. nr 788,</text:span></text:p>
      <text:p text:style-name="P15"><text:span text:style-name="T25">- droga stanowiąca działkę nr 767 - boczna od dz. nr 788,</text:span></text:p>
      <text:p text:style-name="P15"><text:span text:style-name="T25">- droga stanowiąca działkę nr 782 - boczna od DP,</text:span></text:p>
      <text:p text:style-name="P15"><text:span text:style-name="T25">- droga stanowiąca działkę nr 697 - boczna od DP,</text:span></text:p>
      <text:p text:style-name="P15"><text:span text:style-name="T19">- droga stanowiąca działki o nr 703, 607 - boczna od DP,</text:span></text:p>
      <text:p text:style-name="P142"><text:span text:style-name="T27">- i</text:span><text:span text:style-name="T19">nne <text:s/>wg potrzeb.</text:span></text:p>
      <text:p text:style-name="P18"/>
      <text:p text:style-name="P18">Zastosowane w nazewnictwie skróty:</text:p>
      <text:p text:style-name="P18">- DP – droga powiatowa</text:p>
      <text:p text:style-name="P15"><text:span text:style-name="T19">- DW – droga wojewódzka</text:span></text:p>
      <text:p text:style-name="P18"/>
      <text:p text:style-name="P142"><text:span text:style-name="T30">Ilość przepracowanych godzin uzależniona będzie od panujących warunków atmosferycznych.</text:span></text:p>
      <text:p text:style-name="P142"/>
      <text:p text:style-name="P142"><text:span text:style-name="T15">Szczegółowe wymagania dotyczące przedmiotu zamówienia:</text:span></text:p>
      <text:p text:style-name="P142"><text:span text:style-name="T19">- zimowe utrzymanie dróg będzie realizowane wg bieżących potrzeb, zarówno w dni robocze jak też ustawowo wolne od pracy,</text:span></text:p>
      <text:p text:style-name="P142"><text:span text:style-name="T19">- </text:span><text:span text:style-name="Font_20_Style38"><text:span text:style-name="T19">Zamawiający wymaga <text:s/>pełnej dyspozycyjności w okresie realizacji zamówienia,</text:span></text:span></text:p>
      <text:p text:style-name="P142"><text:soft-page-break/><text:span text:style-name="T38">- Wykonawca zobowiązany jest</text:span><text:span text:style-name="T19"> świadczyć usługi ciągnikami rolniczymi</text:span></text:p>
      <text:p text:style-name="P142"><text:span text:style-name="T19">wyposażonymi w ogumiony pług odśnieżny, koła z oponami z bieżnikiem zimowo – terenowym wyposażone łańcuchy, błyskowy sygnał ostrzegawczy barwy żółtej (tzw. kogut) o mocy zapewniającej należytą realizację zamówienia,</text:span></text:p>
      <text:p text:style-name="P142"><text:span text:style-name="T38">- </text:span><text:span text:style-name="T19">Wykonawca winien przystąpić do realizacji przedmiotu zamówienia w czasie do 2 godzin od telefonicznego zgłoszenia Zamawiającego,</text:span></text:p>
      <text:p text:style-name="P142"><text:span text:style-name="T19">- Wykonawcy spoza terenu gminy winni mieć zapewnione garażowanie sprzętu na terenie gminy, aby zapewnić gwarancję terminowej realizacji zamówienia,</text:span></text:p>
      <text:p text:style-name="P201">- Wykonawca zapewni obsługę sprzętu posiadającą wymagane przepisami uprawnienia,</text:p>
      <text:p text:style-name="P142"><text:span text:style-name="T38">- u</text:span><text:span text:style-name="T19">trzymanie sprzętu w gotowości do pracy będzie prowadzone kosztem i staraniem Wykonawcy,</text:span></text:p>
      <text:p text:style-name="P142"><text:span text:style-name="T38">- w razie zaistniałej potrzeby całodobowej pracy, tj. po intensywnych opadach śniegu, zawiei bądź w czasie klęski żywiołowej Wykonawca zabezpiecza podwójną obsadę kierowców maszynistów itp. personelu gwarantującego całodobową pracę,</text:span></text:p>
      <text:p text:style-name="P143"><text:span text:style-name="T38">- Zamawiający zastrzega sobie możliwość wprowadzenia przerywanego czasu pracy w zależności od panujących warunków atmosferycznych oraz skierowanie Wykonawcy do pracy w innym miejscu Gminy Rymanów,</text:span></text:p>
      <text:p text:style-name="P143"><text:span text:style-name="T80">- W przypadku awarii <text:s/>sprzętu Wykonawca zobowiązany jest do zapewnienia środków zastępczych,</text:span></text:p>
      <text:p text:style-name="P144"><text:span text:style-name="T34">- </text:span><text:span text:style-name="T19">Wykonawca ponosi wyłączną odpowiedzialność za szkody wynikłe w związku z wykonywaniem przedmiotu zamówienia wyrządzone na mieniu lub zdrowiu osób trzecich i pokryje koszty roszczeń z tego tytułu,</text:span></text:p>
      <text:p text:style-name="P144"><text:span text:style-name="T34">- podczas realizacji zamówienia Wykonawca zobowiązany jest do przestrzegania przepisów dotyczących bezpieczeństwa i higieny pracy,</text:span></text:p>
      <text:p text:style-name="P142"><text:span text:style-name="T34">- </text:span><text:span text:style-name="T19">Wykonawca powinien posiadać telefon komórkowy w celu zagwarantowania całodobowej łączności telefonicznej z Zamawiającym,</text:span></text:p>
      <text:p text:style-name="P142"><text:span text:style-name="T19">- pojazd powinien posiadać opłacone ubezpieczenie OC przez cały okres realizacji przedmiotu zamówienia,</text:span></text:p>
      <text:p text:style-name="P143"><text:span text:style-name="T19">- Zamawiający zastrzega sobie prawo do przeprowadzania kontroli świadczonych usług.</text:span></text:p>
      <text:p text:style-name="P200"/>
      <text:p text:style-name="P55">CPV: 90620000 -9</text:p>
      <text:p text:style-name="Text_20_body"/>
      <text:h text:style-name="P80" text:outline-level="1" text:is-list-header="true"><text:span text:style-name="T6">4. Zamówienia częściowe oraz informacja o ofercie wariantowej</text:span></text:h>
      <text:p text:style-name="P142"><text:span text:style-name="T19">1. Zamawiający</text:span><text:span text:style-name="T20"> dopuszcza</text:span><text:span text:style-name="T40"> </text:span><text:span text:style-name="T19">składanie ofert częściowych. </text:span></text:p>
      <text:p text:style-name="P142"><text:span text:style-name="T19">2. Zamawiający </text:span><text:span text:style-name="T20">nie dopuszcza</text:span><text:span text:style-name="T42"> </text:span><text:span text:style-name="T19">składania ofert wariantowych.</text:span></text:p>
      <text:p text:style-name="P175"/>
      <text:p text:style-name="P168">5. Zamówienia uzupełniające.</text:p>
      <text:p text:style-name="P145"><text:span text:style-name="T19">Zamawiający nie </text:span><text:span text:style-name="T20">przewiduje</text:span><text:span text:style-name="T21"> udzielenia</text:span><text:span text:style-name="T43"> </text:span><text:span text:style-name="T19">zamówień uzupełniających. </text:span></text:p>
      <text:p text:style-name="P176"/>
      <text:p text:style-name="P142"><text:span text:style-name="T4">6. Termin wykonania zamówienia </text:span></text:p>
      <text:p text:style-name="P145"><text:span text:style-name="T19">Termin realizacji zamówienia: </text:span><text:span text:style-name="T10">od dnia podpisania umowy</text:span><text:span text:style-name="T19"> </text:span><text:span text:style-name="T81">do</text:span><text:span text:style-name="T83"> </text:span><text:span text:style-name="T84">dnia 30 kwietnia <text:s/>2011 roku.</text:span></text:p>
      <text:p text:style-name="P210"/>
      <text:p text:style-name="P210"/>
      <text:p text:style-name="P210"/>
      <text:p text:style-name="P210"/>
      <text:p text:style-name="P210"/>
      <text:h text:style-name="P81" text:outline-level="1" text:is-list-header="true"><text:soft-page-break/><text:span text:style-name="T6">7. Warunki udziału w postępowaniu wraz z</text:span><text:span text:style-name="T19"> </text:span><text:span text:style-name="T6">opisem sposobu dokonywania oceny spełniania tych warunków</text:span></text:h>
      <text:p text:style-name="P46"><text:span text:style-name="T19">7.1. <text:s/></text:span><text:span text:style-name="T20">Wykonawca </text:span><text:span text:style-name="T19">musi spełniać warunki zawarte w art. 22 ust. 1 pkt 1-4 ustawy.</text:span></text:p>
      <text:p text:style-name="P48">7.1.1. Potencjał techniczny</text:p>
      <text:p text:style-name="P175">Wykonawca musi wykazać, że dysponuje <text:s/>sprzętem niezbędnym do wykonania przedmiotu zamówienia: </text:p>
      <text:p text:style-name="P142"><text:span text:style-name="T19">- min. 1 ciągnik rolniczy wyposażony i oznaczony zgodnie z wymogami określonymi w SIWZ.</text:span></text:p>
      <text:p text:style-name="P148"><text:span text:style-name="T19">7.2. Wykonawca nie może podlegać wykluczeniu z ubiegania się o zamówienie publiczne na podstawie art. 24 ust. 1 ustawy. </text:span></text:p>
      <text:p text:style-name="P148"><text:span text:style-name="T45">7.3. </text:span><text:span text:style-name="T19">Ocena spełniania powyższych warunków zostanie dokonana na podstawie </text:span></text:p>
      <text:p text:style-name="P180">przedłożonych oświadczeń i dokumentów, o których mowa w pkt. 8 SIWZ, według zasady „spełnia - nie spełnia”.</text:p>
      <text:p text:style-name="P180"/>
      <text:h text:style-name="P82" text:outline-level="1" text:is-list-header="true">8. Oświadczenia i dokumenty, jakie mają dostarczyć Wykonawcy w celu potwierdzenia spełniania warunków udziału w postępowaniu</text:h>
      <text:p text:style-name="P186">8.1. Dla potwierdzenia spełnienia warunków określonych w pkt 7.1. SIWZ, <text:s/>Wykonawcy winni przedłożyć niżej wymienione <text:s/>dokumenty :</text:p>
      <text:p text:style-name="P142"><text:span text:style-name="T19">8.1.1. Oświadczenie o spełnieniu warunków określonych w art. 22 ust. 1 ustawy Pzp <text:s/>złożone na formularzu stanowiącym </text:span><text:span text:style-name="T9">załącznik nr 2</text:span><text:span text:style-name="T19"> do SIWZ.</text:span></text:p>
      <text:p text:style-name="P148"><text:span text:style-name="T9">8.1.2. </text:span><text:span text:style-name="T19">Informację o posiadaniu sprzętu wymaganego do realizacji przedmiotu zamówienia, na formularzu zgodnym z treścią </text:span><text:span text:style-name="T9">załącznika nr 3 </text:span><text:span text:style-name="T19">do SIWZ na potwierdzenie spełnienia warunku, o którym mowa w pkt. 8.1.1. niniejszej SIWZ.</text:span></text:p>
      <text:p text:style-name="P142"><text:span text:style-name="T19">8.2. W celu wykazania braku podstaw do wykluczenia z postępowania o udzielenie zamówienia w okolicznościach, o których mowa w pkt 7.2. </text:span><text:span text:style-name="T91">siwz</text:span><text:span text:style-name="T19"> Wykonawcy winni przedłożyć następujące dokumenty:</text:span><text:span text:style-name="T9"> </text:span></text:p>
      <text:p text:style-name="P142"><text:span text:style-name="T20">8.2.1.Oświadczenie o braku podstaw do wykluczenia określonych w art. 24 ust. 1 ustawy Pzp na formularzu stanowiącym </text:span><text:span text:style-name="T9">załącznik nr 4</text:span><text:span text:style-name="T20"> do SIWZ.</text:span></text:p>
      <text:p text:style-name="P142"><text:span text:style-name="T20">8.2.2.</text:span><text:span text:style-name="T10"> </text:span><text:span text:style-name="T20">Aktualny odpis z właściwego rejestru, jeżeli odrębne przepisy wymagają wpisu do rejestru, w celu wykazania braku podstaw do wykluczenia w oparciu o </text:span></text:p>
      <text:p text:style-name="P142"><text:span text:style-name="T20">art. 24 ust. 1 ustawy Pzp, wystawiony nie wcześniej niż 6 miesięcy przed upływem terminu składania ofert, a w stosunku do osób fizycznych oświadczenie w zakresie </text:span></text:p>
      <text:p text:style-name="P142"><text:span text:style-name="T20">art. 24 ust. 1 pkt 2 ustawy Pzp na formularzu stanowiącym </text:span><text:span text:style-name="T10">załącznik nr 5 </text:span><text:span text:style-name="T20">do SIWZ.</text:span></text:p>
      <text:p text:style-name="P268"><text:span text:style-name="T19">8.3. W celu potwierdzenia spełnienia warunków <text:s/>wymaganych od Wykonawców ubiegających się wspólnie o udzielenie zamówienia, dokumenty wymienione <text:s/></text:span><text:span text:style-name="T20">w </text:span></text:p>
      <text:p text:style-name="P268"><text:span text:style-name="T20">pkt 8.2.1. – 8.2.2.</text:span><text:span text:style-name="T19"> winny być przedłożone przez każdego z Wykonawców ubiegających się wspólnie o udzielenie zamówienia.</text:span></text:p>
      <text:p text:style-name="P142"><text:span text:style-name="T19">8.4. Dokumenty podmiotów zagranicznych:</text:span></text:p>
      <text:p text:style-name="P142"><text:span text:style-name="T19">8.4.1. Dokument wystawiony w kraju, w którym ma siedzibę lub miejsce zamieszkania potwierdzający, że nie otwarto jego likwidacji ani nie ogłoszono upadłości - wystawiony nie wcześniej niż 6 miesięcy przed upływem terminu składania wniosków o dopuszczenie do udziału w postępowaniu o udzielenie zamówienia albo składania ofert.</text:span></text:p>
      <text:p text:style-name="P8"><text:span text:style-name="T18">8.5. </text:span><text:span text:style-name="T36">J</text:span><text:span text:style-name="T24">eżeli Wykonawca ma siedzibę lub miejsce zamieszkania poza terytorium</text:span></text:p>
      <text:p text:style-name="P8"><text:span text:style-name="T24">Rzeczypospolitej Polskiej</text:span><text:span text:style-name="T23">, to:</text:span></text:p>
      <text:p text:style-name="P1"><text:span text:style-name="T18">1) zamiast dokumentów, o których mowa w punktach 8.2.2. niniejszej specyfikacji,</text:span></text:p>
      <text:p text:style-name="P1"><text:span text:style-name="T18">składa dokument lub dokumenty wystawione w kraju, w którym ma siedzibę lub</text:span></text:p>
      <text:p text:style-name="P4">miejsce zamieszkania, potwierdzające odpowiednio, że:</text:p>
      <text:p text:style-name="P2"><text:span text:style-name="T18">a) nie otwarto jego likwidacji ani nie ogłoszono upadłości,</text:span></text:p>
      <text:p text:style-name="P5"/>
      <text:p text:style-name="P1"><text:soft-page-break/><text:span text:style-name="T18">2) Dokument, o którym mowa w podpunkcie 1)</text:span><text:span text:style-name="T92">a) powinien być wystawiony</text:span></text:p>
      <text:p text:style-name="P9"><text:span text:style-name="T92">nie wcześniej niż 6 miesięcy przed upływem terminu składania ofert. </text:span><text:span text:style-name="T18"><text:s/></text:span></text:p>
      <text:p text:style-name="P1"><text:span text:style-name="T93">3) Jeżeli w miejscu zamieszkania osoby lub w kraju, w którym wykonawca ma <text:s text:c="2"/></text:span></text:p>
      <text:p text:style-name="P1"><text:span text:style-name="T93">siedzibę lub miejsce zamieszkania, nie wydaje się dokumentów, o których mowa <text:s/></text:span></text:p>
      <text:p text:style-name="P7">w podpunktach 1)a) zastępuje się je dokumentem zawierającym oświadczenie </text:p>
      <text:p text:style-name="P7">złożone przed notariuszem, właściwym organem sądowym, administracyjnym </text:p>
      <text:p text:style-name="P7">albo organem samorządu zawodowego lub gospodarczego odpowiednio miejsca </text:p>
      <text:p text:style-name="P7">zamieszkania osoby lub kraju, w którym wykonawca ma siedzibę lub miejsce </text:p>
      <text:p text:style-name="P7">zamieszkania. </text:p>
      <text:p text:style-name="P40"><text:span text:style-name="T56">8.6.</text:span><text:span text:style-name="T57"> </text:span><text:span text:style-name="T87">Zgodnie z art. 26 ust. 2b ustawy Pzp wykonawca może polegać potencjale</text:span></text:p>
      <text:p text:style-name="P40"><text:span text:style-name="T87">technicznym innych podmiotów, niezależnie od charakteru prawnego łączących go z</text:span></text:p>
      <text:p text:style-name="P40"><text:span text:style-name="T87">nimi stosunków. Wykonawca w takiej sytuacji zobowiązany jest udowodnić</text:span></text:p>
      <text:p text:style-name="P40"><text:span text:style-name="T87">zamawiającemu, iż będzie dysponował zasobami niezbędnymi do realizacji</text:span></text:p>
      <text:p text:style-name="P40"><text:span text:style-name="T87">zamówienia, tj. przedstawić pisemne zobowiązanie tych podmiotów do oddania mu</text:span></text:p>
      <text:p text:style-name="P40"><text:span text:style-name="T87">do dyspozycji niezbędnych zasobów na okres korzystania z nich przy </text:span><text:span text:style-name="T56">wykonaniu</text:span></text:p>
      <text:p text:style-name="P41">zamówienia. </text:p>
      <text:p text:style-name="P87"><text:span text:style-name="T18">8.7. Inne dokumenty wymagane przez Zamawiającego:</text:span></text:p>
      <text:p text:style-name="P88"><text:span text:style-name="T33">1) </text:span><text:span text:style-name="T37">wypełniony „Formularz Oferty”,</text:span><text:span text:style-name="T33"> </text:span><text:span text:style-name="T94">stanowiący </text:span><text:span text:style-name="T95">załącznik nr 1 do niniejszej</text:span><text:span text:style-name="T96"> </text:span><text:span text:style-name="T95">SIWZ</text:span><text:span text:style-name="T94">,</text:span></text:p>
      <text:p text:style-name="P3"><text:span text:style-name="T18">2) aktualne zaświadczenie o wpisie do ewidencji działalności gospodarczej jeżeli</text:span></text:p>
      <text:p text:style-name="P6">wykonawca posiada taki wpis.</text:p>
      <text:p text:style-name="P224"><text:span text:style-name="T78">8.8. Dokumenty sporządzone w języku obcym, muszą być złożone wraz z</text:span></text:p>
      <text:p text:style-name="P224"><text:span text:style-name="T78">tłumaczeniem na język polski </text:span><text:span text:style-name="T19">poświadczonym przez Wykonawcę lub pełnomocnika</text:span></text:p>
      <text:p text:style-name="P226">Wykonawcy.</text:p>
      <text:p text:style-name="P175"/>
      <text:h text:style-name="P86" text:outline-level="1" text:is-list-header="true">9. Wykonawcy wspólnie ubiegający się o udzielenie zamówienia.</text:h>
      <text:list xml:id="list34256976" text:style-name="WW8Num12">
        <text:list-item>
          <text:p text:style-name="P229"><text:span text:style-name="T19">Przepisy ustawy Pzp oraz postanowienia SIWZ dotyczące Wykonawcy stosuje się</text:span></text:p>
        </text:list-item>
      </text:list>
      <text:p text:style-name="P180">odpowiednio do Wykonawców wspólnie ubiegających się o udzielenie zamówienia. Wykonawcami wspólnie ubiegającymi się o udzielenie zamówienia są członkowie konsorcjum, a także wspólnicy spółki cywilnej.</text:p>
      <text:list xml:id="list34280866" text:continue-numbering="true" text:style-name="WW8Num12">
        <text:list-item>
          <text:p text:style-name="P229"><text:span text:style-name="T78">Wykonawcy wspólnie ubiegający się o udzielenie niniejszego zamówienia mają</text:span></text:p>
        </text:list-item>
      </text:list>
      <text:p text:style-name="P215">obowiązek ustanowić Pełnomocnika do reprezentowania ich w niniejszym postępowaniu albo reprezentowania ich w postępowaniu i zawarcia umowy w sprawie zamówienia publicznego. Zaleca się, aby Pełnomocnikiem był jeden z Wykonawców wspólnie ubiegających się o udzielenie zamówienia. </text:p>
      <text:p text:style-name="P214">Pełnomocnictwo może być udzielone w szczególności:</text:p>
      <text:p text:style-name="P214">- łącznie przez wszystkich Wykonawców (jeden dokument),</text:p>
      <text:p text:style-name="P214">- oddzielnie przez każdego z nich (tyle dokumentów ilu Wykonawców).</text:p>
      <text:p text:style-name="P142"><text:span text:style-name="T78">W każdym jednak przypadku w treści dokumentu/pełnomocnictwa zaleca się wymienić wszystkich Wykonawców wspólnie ubiegających się o udzielenie zamówienia i wskazać ich Pełnomocnika.</text:span><text:span text:style-name="T19"> Treść pełnomocnictwa powinna wskazywać rodzaj czynności, do których upoważniony jest Pełnomocnik, tj. np.: podpisania oferty, potwierdzanie za zgodność z oryginałem kopii dokumentów, składania oświadczeń woli i wiedzy, składania wyjaśnień, parafowania dokumentów, itp.</text:span></text:p>
      <text:p text:style-name="P142"><text:span text:style-name="T81">3</text:span><text:span text:style-name="T78">. <text:s/>Wszelką korespondencję Zamawiający będzie prowadził wyłącznie z Pełnomocnikiem.</text:span></text:p>
      <text:p text:style-name="P233"><text:span text:style-name="T81">4.</text:span><text:span text:style-name="T78"> </text:span><text:span text:style-name="T48">Wykonawcy wspólnie ubiegający się o udzielenie zamówienia ponoszą solidarną</text:span></text:p>
      <text:p text:style-name="P233"><text:span text:style-name="T48">odpowiedzialność za wykonanie umowy. </text:span></text:p>
      <text:p text:style-name="P236"/>
      <text:p text:style-name="P235"/>
      <text:p text:style-name="P53"><text:soft-page-break/>10. Wadium i zabezpieczenie należytego wykonania umowy.</text:p>
      <text:p text:style-name="P52"><text:span text:style-name="T98">1.</text:span><text:span text:style-name="T99"> Zamawiający nie wymaga wniesienia wadium.</text:span></text:p>
      <text:p text:style-name="P52"><text:span text:style-name="T98">2.</text:span><text:span text:style-name="T99"> Zamawiający nie wymaga wniesienia zabezpieczenie należytego wykonania umowy.</text:span></text:p>
      <text:h text:style-name="P86" text:outline-level="1" text:is-list-header="true">11. Waluta w jakiej będą prowadzone rozliczenia związane z realizacją <text:s/>niniejszego zamówienia publicznego.</text:h>
      <text:p text:style-name="P45">Wszystkie rozliczenia związane z realizacją niniejszego zamówienia publicznego dokonywane będą w złotych polskich.</text:p>
      <text:h text:style-name="P85" text:outline-level="1" text:is-list-header="true"><text:span text:style-name="T6">12.</text:span><text:span text:style-name="T8"> </text:span><text:span text:style-name="T6">Opis sposobu przygotowania oferty</text:span></text:h>
      <text:p text:style-name="P77"><text:span text:style-name="T72"><text:s/></text:span><text:span text:style-name="T73">1.</text:span><text:span text:style-name="T72"> Wymagania podstawowe.</text:span></text:p>
      <text:p text:style-name="P148"><text:span text:style-name="T19"><text:s text:c="4"/></text:span><text:span text:style-name="T9">1)</text:span><text:span text:style-name="T19"> Każdy Wykonawca może złożyć tylko jedną ofertę na daną część zamówienia .</text:span></text:p>
      <text:p text:style-name="P148"><text:span text:style-name="T9"><text:s text:c="4"/>2)</text:span><text:span text:style-name="T19"> Ofertę należy przygotować ściśle według wymagań określonych w niniejszej </text:span></text:p>
      <text:p text:style-name="P148"><text:span text:style-name="T19"><text:s text:c="9"/>SIWZ.</text:span></text:p>
      <text:p text:style-name="P148"><text:span text:style-name="T19"><text:s text:c="4"/></text:span><text:span text:style-name="T9">3)</text:span><text:span text:style-name="T19"> Ofertę stanowi prawidłowo wypełniony Formularz Oferty wraz z załącznikami.</text:span></text:p>
      <text:p text:style-name="P148"><text:span text:style-name="T19"><text:s text:c="4"/></text:span><text:span text:style-name="T9">4)</text:span><text:span text:style-name="T19"> Formularz Oferty</text:span><text:span text:style-name="T48"> należy sporządzić zgodnie ze wzorem stanowiącym Załącznik </text:span></text:p>
      <text:p text:style-name="P230"><text:span text:style-name="T48"><text:s text:c="2"/>nr 1 do niniejszej SIWZ. </text:span></text:p>
      <text:p text:style-name="P237"><text:span text:style-name="T9">5)</text:span><text:span text:style-name="T19"> Oferta musi być podpisana przez osobę / osoby uprawnione do składania oświadczeń woli w imieniu Wykonawcy / Wykonawców wspólnie ubiegających się o udzielenie zamówienia. Uprawnienie osoby / osób podpisujących ofertę do jej podpisania musi bezpośrednio wynikać z dokumentów załączonych do oferty.</text:span></text:p>
      <text:p text:style-name="P148"><text:span text:style-name="T19"><text:s text:c="4"/></text:span><text:span text:style-name="T9">6)</text:span><text:span text:style-name="T19"> Wraz z ofertą należy złożyć:</text:span></text:p>
      <text:list xml:id="list34273282" text:style-name="WW8Num14">
        <text:list-item>
          <text:list>
            <text:list-item>
              <text:list>
                <text:list-item>
                  <text:p text:style-name="P239">stosowne Pełnomocnictwo / Pełnomocnictwa <text:s/>- w przypadku, gdy oferta i/lub inne dokumenty podpisane są przez Pełnomocnika/Pełnomocników Wykonawcy,</text:p>
                </text:list-item>
                <text:list-item>
                  <text:p text:style-name="P238"><text:span text:style-name="T48">w przypadku Wykonawców wspólnie ubiegających się o udzielenie zamówienia - dokument/dokumenty ustanawiający Pełnomocnika do reprezentowania ich w postępowaniu o udzielenie zamówienia albo reprezentowania w postępowaniu i zawarcia umowy w sprawie niniejszego zamówienia publicznego,</text:span></text:p>
                </text:list-item>
                <text:list-item>
                  <text:p text:style-name="P238"><text:span text:style-name="T19">pozostałe dokumenty wymienione w pkt 8 niniejszej SIWZ. </text:span></text:p>
                </text:list-item>
              </text:list>
            </text:list-item>
          </text:list>
        </text:list-item>
      </text:list>
      <text:p text:style-name="P148"><text:span text:style-name="T19"><text:s text:c="5"/></text:span><text:span text:style-name="T9">7)</text:span><text:span text:style-name="T19"> Oświadczenia i dokumenty składane przez Wykonawcę wraz z ofertą, dla <text:s/></text:span></text:p>
      <text:p text:style-name="P148"><text:span text:style-name="T19"><text:s text:c="5"/>których Zamawiający określił wzory w niniejszej SIWZ, powinny zostać</text:span></text:p>
      <text:p text:style-name="P148"><text:span text:style-name="T19"><text:s text:c="5"/>sporządzone z ich wykorzystaniem lub być z nimi zgodne - co do treści.</text:span></text:p>
      <text:p text:style-name="P148"><text:span text:style-name="T19"><text:s text:c="5"/></text:span><text:span text:style-name="T9">8)</text:span><text:span text:style-name="T19"> Oferta i załączniki do oferty muszą być sporządzone w języku polskim, w 1 </text:span></text:p>
      <text:p text:style-name="P148"><text:span text:style-name="T19"><text:s text:c="5"/>egzemplarzu i muszą mieć formę pisemną.</text:span></text:p>
      <text:p text:style-name="P148"><text:span text:style-name="T81"><text:s text:c="5"/>9)</text:span><text:span text:style-name="T78"> Dokumenty sporządzone w języku obcym są składane wraz z tłumaczeniem na </text:span></text:p>
      <text:p text:style-name="P148"><text:span text:style-name="T78"><text:s text:c="5"/>język polski.</text:span></text:p>
      <text:p text:style-name="P148"><text:span text:style-name="T19"><text:s text:c="5"/></text:span><text:span text:style-name="T9">10)</text:span><text:span text:style-name="T19"> Wszelkie miejsca w ofercie, w których Wykonawca naniósł poprawki lub </text:span></text:p>
      <text:p text:style-name="P148"><text:span text:style-name="T19"><text:s text:c="5"/>zmiany wpisywanej przez siebie treści, muszą być podpisane lub parafowane </text:span></text:p>
      <text:p text:style-name="P148"><text:span text:style-name="T19"><text:s text:c="5"/>przez osobę / osoby uprawnioną do podpisania oferty.</text:span></text:p>
      <text:p text:style-name="P148"><text:span text:style-name="T19"><text:s text:c="5"/></text:span><text:span text:style-name="T9">11)</text:span><text:span text:style-name="T19"> Pełnomocnictwa składane przez Wykonawcę wraz z ofertą muszą być </text:span></text:p>
      <text:p text:style-name="P148"><text:span text:style-name="T19"><text:s text:c="6"/>przedstawione w formie oryginałów lub notarialnie poświadczonych kopii.</text:span></text:p>
      <text:p text:style-name="P240"><text:span text:style-name="T19"><text:s text:c="6"/>Treść pełnomocnictwa powinna wskazywać rodzaj czynności, do których </text:span></text:p>
      <text:p text:style-name="P240"><text:span text:style-name="T19"><text:s text:c="6"/>upoważniony jest Pełnomocnik, tj. np.: podpisania oferty, potwierdzanie za </text:span></text:p>
      <text:p text:style-name="P240"><text:span text:style-name="T19"><text:s text:c="6"/>zgodność z oryginałem kopii dokumentów, składania oświadczeń woli i wiedzy, <text:s/></text:span></text:p>
      <text:p text:style-name="P240"><text:span text:style-name="T19"><text:s text:c="6"/>składania wyjaśnień, parafowania dokumentów, itp.</text:span></text:p>
      <text:p text:style-name="P241"/>
      <text:list xml:id="list34272692" text:continue-numbering="true" text:style-name="WW8Num14">
        <text:list-item>
          <text:p text:style-name="P78"><text:soft-page-break/><text:span text:style-name="T72">Pozostałe wymagania.</text:span></text:p>
        </text:list-item>
      </text:list>
      <text:list xml:id="list34261353" text:style-name="WW8Num18">
        <text:list-item>
          <text:p text:style-name="P242"><text:span text:style-name="T19">Zaleca się, aby oferta i załączniki miały format nie większy niż A4. Zaleca się złożenie większych arkuszy do formatu A4.</text:span><text:span text:style-name="T78"> </text:span></text:p>
        </text:list-item>
        <text:list-item>
          <text:p text:style-name="P242"><text:span text:style-name="T19">Stosowne wypełnienia we wzorach dokumentów stanowiących załączniki do niniejszej SIWZ mogą być dokonane maszynowo lub czytelnie ręcznie.</text:span></text:p>
        </text:list-item>
        <text:list-item>
          <text:p text:style-name="P242"><text:span text:style-name="T19">Zaleca się, aby dokumenty przygotowywane samodzielnie przez Wykonawcę na podstawie wzorów stanowiących załączniki do niniejszej SIWZ miały formę wydruku komputerowego lub maszynopisu. </text:span></text:p>
        </text:list-item>
        <text:list-item>
          <text:p text:style-name="P242"><text:span text:style-name="T19">Zaleca się, aby całość oferty wraz z załącznikami była złożona w formie uniemożliwiającej jej przypadkowe zdekompletowanie.</text:span><text:span text:style-name="T39"> </text:span></text:p>
        </text:list-item>
        <text:list-item>
          <text:p text:style-name="P243">Zaleca się, aby wszystkie zapisane strony oferty i załączniki były ponumerowane <text:line-break/>i parafowane przez osobę / osoby uprawnione do składania oświadczeń woli <text:line-break/>w imieniu Wykonawcy / Wykonawców wspólnie ubiegających się o udzielenie zamówienia.</text:p>
        </text:list-item>
        <text:list-item>
          <text:p text:style-name="P243">Zaleca się złożenie wraz z ofertą spisu treści z wyszczególnieniem ilości stron wchodzących w skład oferty.</text:p>
        </text:list-item>
      </text:list>
      <text:p text:style-name="P77"><text:span text:style-name="T73">3</text:span><text:span text:style-name="T72">. Informacje stanowiące tajemnicę przedsiębiorstwa w rozumieniu przepisów o zwalczaniu nieuczciwej konkurencji. </text:span></text:p>
      <text:p text:style-name="P142"><text:span text:style-name="T19">Wykonawca może zastrzec w ofercie, które informacje stanowią tajemnicę przedsiębiorstwa w rozumieniu przepisów o zwalczaniu nieuczciwej konkurencji. Nie mogą stanowić tajemnicy przedsiębiorstwa w szczególności informacje podawane do wiadomości podczas otwarcia ofert. </text:span></text:p>
      <text:p text:style-name="P43"><text:span text:style-name="T56">Zaleca się, aby informacje zastrzeżone jako tajemnica przedsiębiorstwa, były złożone wraz z ofertą, jako odrębny plik dokumentów, opakowany w oddzielną, odpowiednio oznaczoną kopertę. Konsekwencje niewłaściwego oznakowania ww. informacji ponosi Wykonawca</text:span></text:p>
      <text:p text:style-name="P94"/>
      <text:h text:style-name="P86" text:outline-level="1" text:is-list-header="true">13. Wyjaśnianie i zmiany w treści SIWZ.</text:h>
      <text:p text:style-name="P175">Wykonawca może zwrócić się do Zamawiającego o wyjaśnienie treści specyfikacji istotnych warunków zamówienia, przekazując zapytanie na piśmie, na adres Zamawiającego.</text:p>
      <text:p text:style-name="P175">Zamawiający odpowie niezwłocznie, nie później niż 2 dni przed upływem terminu składania ofert, pod warunkiem, że wniosek o wyjaśnienie treści specyfikacji istotnych warunków zamówienia wpłynął do zamawiającego nie później niż do końca dnia, w którym upływa połowa wyznaczonego terminu składania ofert.</text:p>
      <text:p text:style-name="P175">Zamawiający jednocześnie przekaże treść zapytań wraz z wyjaśnieniami wszystkim Wykonawcom, którym <text:s/>przekazał niniejszą SIWZ oraz zamieści je na swojej stronie internetowej. Udzielając wyjaśnień Zamawiający nie ujawni źródła zapytania. </text:p>
      <text:p text:style-name="P79">Zmiany w treści SIWZ:</text:p>
      <text:p text:style-name="P58"><text:span text:style-name="T9">1)</text:span><text:span text:style-name="T19"> W uzasadnionych przypadkach Zamawiający może przed upływem terminu składania ofert, zmienić treść niniejszej SIWZ. Dokonaną w ten sposób zmianę specyfikacji Zamawiający przekaże niezwłocznie wszystkim Wykonawcom, którym przekazał niniejszą SIWZ oraz zamieści ją na swojej stronie internetowej.</text:span></text:p>
      <text:p text:style-name="P59"><text:span text:style-name="T9">2)</text:span><text:span text:style-name="T19"> Jeżeli zmiana treści niniejszej SIWZ prowadzi do zmiany treści ogłoszenia o zamówieniu, Zamawiający zamieści zmiany w BZP.</text:span></text:p>
      <text:p text:style-name="P59"><text:span text:style-name="T9">3)</text:span><text:span text:style-name="T19"> Zamawiający zamieści informację o zmianach w swojej siedzibie oraz na stronie internetowej.</text:span></text:p>
      <text:p text:style-name="P59"><text:span text:style-name="T9">4)</text:span><text:span text:style-name="T19"> Zmiany są każdorazowo wiążące dla Wykonawców.</text:span></text:p>
      <text:p text:style-name="P62"><text:tab/></text:p>
      <text:p text:style-name="P168"><text:soft-page-break/>14. Zebrania Wykonawców </text:p>
      <text:p text:style-name="P175">Zamawiający nie przewiduje zwoływania zebrań Wykonawców.</text:p>
      <text:p text:style-name="P175"/>
      <text:h text:style-name="P85" text:outline-level="1" text:is-list-header="true"><text:span text:style-name="T6">15.</text:span><text:span text:style-name="T8"> </text:span><text:span text:style-name="T6">Osoby uprawnione do porozumiewania się z Wykonawcami.</text:span></text:h>
      <text:p text:style-name="P173">Osobami upoważnionymi do porozumiewania się z Wykonawcami są:</text:p>
      <text:p text:style-name="P142"><text:span text:style-name="T13">MARIUSZ SZARAN </text:span><text:span text:style-name="T25"><text:s/>- Inspektor Referatu Inwestycji, Drogownictwa <text:s/>i Gospodarki </text:span></text:p>
      <text:p text:style-name="P172"><text:s text:c="32"/>Przestrzennej UG Rymanów – sprawy dotyczące przedmiotu </text:p>
      <text:p text:style-name="P172"><text:s text:c="32"/>zamówienia</text:p>
      <text:p text:style-name="P142"><text:span text:style-name="T25"><text:s text:c="32"/>tel. </text:span><text:span text:style-name="T77">13 43 56 965</text:span><text:span text:style-name="T25"> , <text:s/>faks 13 43 55 765</text:span></text:p>
      <text:p text:style-name="P175"><text:s text:c="32"/>Poniedziałek – 8.00 – 16.00</text:p>
      <text:p text:style-name="P175"><text:s text:c="32"/>Wtorek – Piątek – 7.00 – 15.00</text:p>
      <text:p text:style-name="P142"><text:span text:style-name="T9">MARIUSZ BĘBEN</text:span><text:span text:style-name="T19"> <text:s/>- Inspektor ds. zamówień publicznych – </text:span><text:span text:style-name="T25">sprawy dotyczące <text:s/></text:span></text:p>
      <text:p text:style-name="P142"><text:span text:style-name="T25"><text:s text:c="34"/>procedury zamówień publicznych</text:span></text:p>
      <text:p text:style-name="P172"><text:s text:c="34"/>tel. 13 43 56 845 , <text:s/>faks 13 43 55 765</text:p>
      <text:p text:style-name="P175"><text:s text:c="34"/>Poniedziałek – 8.00 – 16.00</text:p>
      <text:p text:style-name="P175"><text:s text:c="34"/>Wtorek – Piątek – 7.00 – 15.00</text:p>
      <text:p text:style-name="P175"/>
      <text:p text:style-name="P168">16. Miejsce i termin złożenia oferty</text:p>
      <text:p text:style-name="P142"><text:span text:style-name="T9">1.</text:span><text:span text:style-name="T19"> <text:s/>Ofertę wraz z wymaganymi dokumentami należy złożyć w siedzibie Zamawiającego</text:span></text:p>
      <text:p text:style-name="P142"><text:span text:style-name="T9">Urzędzie</text:span><text:span text:style-name="T19"> </text:span><text:span text:style-name="T58">Gminy Rymanów (SEKRETARIAT), ul. Mitkowskiego 14 A, 38-480 Rymanów</text:span><text:span text:style-name="T19"><text:line-break/>w nieprzekraczalnym terminie do </text:span><text:span text:style-name="T9">dnia 15 listopada 2010r. do godz. 10.00.</text:span></text:p>
      <text:p text:style-name="P148"><text:span text:style-name="T9">2.</text:span><text:span text:style-name="T19"> <text:s/>Ofertę wraz z wymaganymi dokumentami należy złożyć w nieprzezroczystej, zabezpieczonej przed otwarciem kopercie i opisać następująco:</text:span></text:p>
      <text:p text:style-name="P180"/>
      <text:p text:style-name="Standard"><text:span text:style-name="T19">Oferta w postępowaniu na</text:span><text:span text:style-name="T9"> ,,</text:span><text:span text:style-name="T14">Zimowe utrzymanie dróg na terenie Gminy Rymanów w sezonie 2010/2011</text:span><text:span text:style-name="T9">”</text:span></text:p>
      <text:p text:style-name="P228"><text:span text:style-name="T88">Gmina Rymanów, ul. Mitkowskiego 14 A, 38-480 Rymanów</text:span></text:p>
      <text:p text:style-name="P245"><text:span text:style-name="T78">Nie otwierać przed dniem: 15.11.2010 r. godz.</text:span><text:span text:style-name="T79"> 10.10</text:span></text:p>
      <text:list xml:id="list34297235" text:continue-list="list34272692" text:style-name="WW8Num14">
        <text:list-item>
          <text:p text:style-name="P217">Konsekwencje niewłaściwego oznakowania oferty ponosi Wykonawca.</text:p>
        </text:list-item>
      </text:list>
      <text:p text:style-name="P142"><text:span text:style-name="T83">4.</text:span><text:span text:style-name="T77"> Oferty otrzymane przez Zamawiającego po terminie podanym powyżej zostaną zwrócone Wykonawcom.</text:span></text:p>
      <text:p text:style-name="P219"/>
      <text:p text:style-name="P142"><text:span text:style-name="T89">17. Miejsce, termin i tryb otwarcia ofert.</text:span></text:p>
      <text:p text:style-name="P145"><text:span text:style-name="T83">1.</text:span><text:span text:style-name="T77"> Publiczne otwarcie złożonych ofert nastąpi </text:span><text:span text:style-name="T83">w dniu </text:span><text:span text:style-name="T81">15 listopada 2010r.</text:span><text:span text:style-name="T83"> o </text:span></text:p>
      <text:p text:style-name="P145"><text:span text:style-name="T83">godz. 10.10 w Urzędzie Gminy w Rymanowie, ul. Mitkowskiego 14 A – świetlica </text:span><text:span text:style-name="T12">pok. nr 24 </text:span></text:p>
      <text:p text:style-name="P145"><text:span text:style-name="T9">2.</text:span><text:span text:style-name="T19"> Bezpośrednio przed otwarciem ofert Zamawiający poda kwotę, jaką zamierza przeznaczyć na sfinansowanie zamówienia.</text:span></text:p>
      <text:p text:style-name="P145"><text:span text:style-name="T9">3.</text:span><text:span text:style-name="T19"> W trakcie publicznej sesji otwarcia ofert nie będą otwierane koperty zawierające oferty, których dotyczy "WYCOFANIE". Takie oferty zostaną odesłane Wykonawcom bez otwierania.</text:span></text:p>
      <text:p text:style-name="P145"><text:span text:style-name="T9">4.</text:span><text:span text:style-name="T19"> Koperty oznakowane dopiskiem "ZMIANA" zostaną otwarte przed otwarciem kopert zawierających oferty, których dotyczą te zmiany. Po stwierdzeniu poprawności procedury dokonania zmian, zmiany zostaną dołączone do oferty.</text:span></text:p>
      <text:p text:style-name="P145"><text:span text:style-name="T9">5.</text:span><text:span text:style-name="T66"> </text:span><text:span text:style-name="T19">Podczas otwarcia ofert podane będą informacje, o których mowa w art. 86 ust. 4 ustawy Pzp.</text:span></text:p>
      <text:p text:style-name="P151"><text:soft-page-break/><text:span text:style-name="T9">6.</text:span><text:span text:style-name="T19"> Powyższe informacje zostaną odnotowane w protokole postępowania przetargowego. </text:span></text:p>
      <text:p text:style-name="P182"/>
      <text:p text:style-name="P168">18. Termin związania ofertą.</text:p>
      <text:p text:style-name="P142"><text:span text:style-name="T9">1.</text:span><text:span text:style-name="T19"> Wykonawca pozostaje związany złożoną ofertą przez 30 dni. Termin związania ofertą, zgodnie z art. 85 ust. 5 ustawy Pzp, zaczyna bieg wraz z upływem terminu składania ofert i liczony jest łącznie z tym dniem. </text:span></text:p>
      <text:p text:style-name="P152"><text:span text:style-name="T9">2.</text:span><text:span text:style-name="T19"> Wykonawca samodzielnie lub na wniosek Zamawiającego może przedłużyć termin</text:span></text:p>
      <text:p text:style-name="P183">związania ofertą, z tym że Zamawiający może tylko raz, co najmniej na 3 dni przed upływem terminu związania ofertą, zwrócić się do Wykonawców o wyrażenie zgody na przedłużenie tego terminu o oznaczony okres, nie dłuższy jednak niż 60 dni.</text:p>
      <text:p text:style-name="P177"/>
      <text:p text:style-name="P168">19. Opis sposobu obliczania ceny.</text:p>
      <text:p text:style-name="P142"><text:span text:style-name="T50">1.</text:span><text:span text:style-name="T48"> Wykonawca poda w Formularzu Oferty (Załącznik nr 1 do SIWZ) cenę netto i brutto. </text:span></text:p>
      <text:p text:style-name="P142"><text:span text:style-name="T50">2.</text:span><text:span text:style-name="T48"> Cena musi uwzględniać wszystkie wymagania niniejszej SIWZ oraz obejmować wszelkie</text:span><text:span text:style-name="T52"> </text:span><text:span text:style-name="T48">koszty, jakie poniesie Wykonawca z tytułu należytej oraz zgodnej z SIWZ <text:line-break/>i obowiązującymi przepisami realizacji przedmiotu zamówienia, w tym również wszelkie koszty towarzyszące wykonaniu prac. </text:span></text:p>
      <text:p text:style-name="P142"><text:span text:style-name="T16">3.</text:span><text:span text:style-name="T46"> Cena oferty winna być podana z zaokrągleniem do dwóch miejsc po przecinku, powinna</text:span><text:span text:style-name="T26"> </text:span><text:span text:style-name="T46">być podana w złotych polskich.</text:span></text:p>
      <text:p text:style-name="P148"><text:span text:style-name="T17">4.</text:span><text:span text:style-name="T47"> </text:span><text:span text:style-name="T46">Rozliczenie między Zamawiającym a Wykonawcą będzie prowadzone w PLN.</text:span></text:p>
      <text:p text:style-name="P202"/>
      <text:p text:style-name="P168">20. Kryteria oceny ofert.</text:p>
      <text:p text:style-name="P142"><text:span text:style-name="T12">1</text:span><text:span text:style-name="T25">. Kryteria oceny ofert:</text:span></text:p>
      <text:p text:style-name="P172">cena ryczałtowa <text:s text:c="2"/>=<text:tab/>100 %.</text:p>
      <text:p text:style-name="P142"><text:span text:style-name="T12">2.</text:span><text:span text:style-name="T25"> Sposób oceniania ofert:</text:span></text:p>
      <text:p text:style-name="P172">W kryterium "cena" zostanie zastosowany następujący wzór arytmetyczny;</text:p>
      <text:p text:style-name="P172"><text:tab/>cena oferty z najniższą ceną</text:p>
      <text:p text:style-name="P172"><text:tab/>-------------------------------------------- x 100 % x 100 = ilość punktów</text:p>
      <text:p text:style-name="P231"><text:tab/>cena oferty badanej</text:p>
      <text:p text:style-name="P142"><text:span text:style-name="T12">3.</text:span><text:span text:style-name="T25"> Oferta najtańsza spośród ofert nie odrzuconych otrzyma 100 punktów. Pozostałe proporcjonalnie mniej wg. powyższego wzoru.</text:span></text:p>
      <text:p text:style-name="P220"><text:span text:style-name="T12">4.</text:span><text:span text:style-name="T25"> Zamawiający zastosuje zaokrąglanie wyników do dwóch miejsc po przecinku.</text:span></text:p>
      <text:p text:style-name="P146"><text:span text:style-name="T50">5.</text:span><text:span text:style-name="T48"> Zamawiający oceni i porówna jedynie te oferty, które:</text:span></text:p>
      <text:p text:style-name="P148"><text:span text:style-name="T48">- zostaną złożone przez Wykonawców nie wykluczonych przez Zamawiającego <text:line-break/> <text:s/>z niniejszego postępowania, <text:s/></text:span></text:p>
      <text:p text:style-name="P146"><text:span text:style-name="T48">- nie zostaną odrzucone przez Zamawiającego. </text:span></text:p>
      <text:p text:style-name="P142"><text:span text:style-name="T50">6.</text:span><text:span text:style-name="T48"> </text:span><text:span text:style-name="T19">W przypadku Wykonawcy, który ma siedzibę lub miejsce zamieszkania poza terytorium Rzeczpospolitej Polskiej, który w swojej ofercie poda cenę netto (bez podatku VAT), do ceny netto oferowanej przez takiego Wykonawcę, </text:span><text:span text:style-name="T53">na etapie oceny i porównania ofert,</text:span><text:span text:style-name="T19"> Zamawiający doliczy podatek od towarów i usług VAT w wysokości 7 % zgodnie z art. 2 pkt 1 ustawy Pzp mówiącym o cenie w rozumieniu art. 3 ust. 1 pkt 1 ustawy z dnia 5 lipca 2001 r. o cenach (Dz.U. Nr 97, poz.1050z późn. zm.) </text:span></text:p>
      <text:p text:style-name="P142"><text:span text:style-name="T9">7.</text:span><text:span text:style-name="T19"> </text:span><text:span text:style-name="T48">Jeżeli nie będzie można wybrać oferty najkorzystniejszej z uwagi na to, że zostały złożone oferty o takiej samej cenie, Zamawiający wezwie Wykonawców, którzy złożyli te oferty, do złożenia w terminie określonym przez Zamawiającego ofert dodatkowych. Wykonawcy składający oferty dodatkowe nie mogą zaoferować cen wyższych, niż zaoferowane w złożonych ofertach.</text:span></text:p>
      <text:p text:style-name="P174"/>
      <text:p text:style-name="P169"><text:soft-page-break/>21. Oferta z rażąco niską ceną</text:p>
      <text:p text:style-name="P246"><text:span text:style-name="T50">1.</text:span><text:span text:style-name="T48"> Zamawiający w celu ustalenia, czy oferta zawiera rażąco niską cenę w stosunku</text:span></text:p>
      <text:p text:style-name="P246"><text:span text:style-name="T48">do</text:span><text:span text:style-name="T48"> przedmiotu zamówienia, zwróci się w do Wykonawcy o udzielenie w określonym</text:span></text:p>
      <text:p text:style-name="P246"><text:span text:style-name="T48">terminie</text:span><text:span text:style-name="T48"> wyjaśnień dotyczących elementów oferty mających wpływ na wysokość</text:span></text:p>
      <text:p text:style-name="P248">ceny.</text:p>
      <text:p text:style-name="P247"><text:span text:style-name="T50">2.<text:tab/></text:span><text:span text:style-name="T48">Zamawiający, oceniając wyjaśnienia, weźmie pod uwagę obiektywne czynniki,</text:span></text:p>
      <text:p text:style-name="P249">w szczególności oszczędność metody wykonania zamówienia, wybrane rozwiązania</text:p>
      <text:p text:style-name="P249">techniczne, wyjątkowo sprzyjające warunki wykonywania zamówienia dostępne dla</text:p>
      <text:p text:style-name="P247"><text:span text:style-name="T48">Wykonawcy, oryginalność projektu Wykonawcy oraz wpływ pomocy publicznej</text:span></text:p>
      <text:p text:style-name="P247"><text:span text:style-name="T48">udzielonej na</text:span><text:span text:style-name="T48"> podstawie odrębnych przepisów.</text:span></text:p>
      <text:p text:style-name="P247"><text:span text:style-name="T50">3.<text:tab/></text:span><text:span text:style-name="T48">Zamawiający odrzuca ofertę:</text:span></text:p>
      <text:p text:style-name="P153"><text:span text:style-name="T50">1)</text:span><text:span text:style-name="T48"> Wykonawcy, który nie złożył wyjaśnień lub </text:span></text:p>
      <text:p text:style-name="P153"><text:span text:style-name="T50">2)</text:span><text:span text:style-name="T48"> jeżeli dokonana ocena wyjaśnień wraz z dostarczonymi dowodami potwierdza, że oferta zawiera rażąco niską cenę w stosunku do przeiotu zamozamówienia.</text:span></text:p>
      <text:p text:style-name="P204"/>
      <text:p text:style-name="P171">22. Uzupełnienie oferty.</text:p>
      <text:p text:style-name="P49">Zgodnie z treścią art. 26 ust. 3 ustawy Pzp Zamawiający wezwie Wykonawców, którzy w określonym terminie nie złożyli wymaganych przez Zamawiającego oświadczeń lub dokumentów lub którzy nie złożyli pełnomocnictw, albo którzy złożyli oświadczenia i dokumenty zawierające błędy lub którzy złożyli wadliwe pełnomocnictwa, do ich złożenia w wyznaczonym terminie, chyba, że mimo ich złożenia oferta Wykonawcy podlega odrzuceniu albo konieczne byłoby unieważnienie postępowania. Złożone na wezwanie Zamawiającego oświadczenia i dokumenty powinny potwierdzać spełnienie przez Wykonawcę warunków udziału w postępowaniu oraz spełnianie przez oferowane roboty budowlane wymagań określonych przez zamawiającego, nie później niż w dniu, w którym upłynął termin składania ofert.</text:p>
      <text:p text:style-name="P51"/>
      <text:p text:style-name="P168">23. <text:s/>Tryb oceny ofert.</text:p>
      <text:p text:style-name="P76"><text:span text:style-name="T74">1.</text:span><text:span text:style-name="T75"> Wyjaśnienia treści ofert i poprawianie omyłek.</text:span></text:p>
      <text:p text:style-name="P47"><text:span text:style-name="T50">a)</text:span><text:span text:style-name="T48"> W toku badania i oceny ofert Zamawiający może żądać od Wykonawców wyjaśnień dotyczących treści złożonych ofert. Niedopuszczalne jest prowadzenie między Zamawiającym, a Wykonawcą negocjacji dotyczących złożonej oferty oraz, z zastrzeżeniem treści następnego punktu, dokonywanie jakiejkolwiek zmiany w jej treści.</text:span></text:p>
      <text:p text:style-name="P47"><text:span text:style-name="T50">b)</text:span><text:span text:style-name="T48"> Zamawiający poprawi w tekście oferty oczywiste omyłki pisarskie oraz omyłki rachunkowe, z uwzględnieniem konsekwencji rachunkowych dokonanych poprawek oraz inne omyłki polegające na niezgodności oferty ze SIWZ, niepowodujace istotnych zmian w tresci oferty, zgodnie z treścią art. 87 ust.2 ustawy Pzp niezwłocznie zawiadamiając o tym Wykonawcę, którego oferta została poprawiona</text:span></text:p>
      <text:p text:style-name="P47"><text:span text:style-name="T51">2.</text:span><text:span text:style-name="T49"> Sposób oceny zgodności oferty z treścią niniejszej SIWZ.</text:span></text:p>
      <text:p text:style-name="P49">Ocena zgodności oferty z treścią SIWZ przeprowadzona zostanie wyłącznie na podstawie analizy <text:s/>dokumentów i materiałów, jakie Wykonawca zawarł w swej ofercie z zastrzeżeniem treści art. 26 ust. 3 ustawy Pzp.</text:p>
      <text:list xml:id="list34256075" text:style-name="WW8Num4">
        <text:list-item>
          <text:list>
            <text:list-item>
              <text:p text:style-name="P250"><text:s text:c="19"/>Sprawdzanie wiarygodności ofert.</text:p>
            </text:list-item>
          </text:list>
        </text:list-item>
      </text:list>
      <text:p text:style-name="P148"><text:span text:style-name="T50">a)</text:span><text:span text:style-name="T48"> Zamawiający zastrzega sobie prawo sprawdzania w toku oceny oferty wiarygodności przedstawionych przez Wykonawców dokumentów, oświadczeń, wykazów, danych i informacji. </text:span></text:p>
      <text:p text:style-name="P148"><text:soft-page-break/><text:span text:style-name="T50">b)</text:span><text:span text:style-name="T48"> W przypadku stwierdzenia przez Zamawiającego w trakcie sprawdzania ofert, że złożenie oferty stanowi czyn nieuczciwej konkurencji – oferta zostanie przez Zamawiającego odrzucona na podstawie art. 89 ust. 1 pkt. 3 ustawy Pzp.</text:span></text:p>
      <text:p text:style-name="P148"><text:span text:style-name="T50">c)</text:span><text:span text:style-name="T48"> Przedstawienie przez Wykonawcę informacji nieprawdziwych mających wpływ na wynik postępowania o udzielenie niniejszego zamówienia skutkować będzie wykluczeniem Wykonawcy z prowadzonego postępowania, zgodnie z art. 24 ust. 2 pkt <text:s/>3 ustawy Pzp niezależnie od innych skutków przewidzianych prawem.</text:span></text:p>
      <text:p text:style-name="P244"/>
      <text:p text:style-name="P168">24. Wykluczenie Wykonawcy, odrzucenie oferty.</text:p>
      <text:p text:style-name="P60"><text:span text:style-name="T50">1.</text:span><text:span text:style-name="T48"> Zamawiający wykluczy Wykonawców z postępowania o udzielenie niniejszego zamówienia stosownie do treści art. 24 ust. 1 i 2 ustawy Pzp.</text:span></text:p>
      <text:p text:style-name="P145"><text:span text:style-name="T50">2.</text:span><text:span text:style-name="T48"> Zamawiający odrzuci ofertę w przypadkach określonych w art. 89 ust. 1 oraz 90 ust. 3 ustawy Pzp.</text:span></text:p>
      <text:p text:style-name="P205"/>
      <text:p text:style-name="P167">25. Wybór oferty i zawiadomienie o wyniku postępowania.</text:p>
      <text:p text:style-name="P227">Przy dokonywaniu wyboru oferty najkorzystniejszej Zamawiający stosował będzie </text:p>
      <text:p text:style-name="P206">wyłącznie zasady i kryteria określone w SIWZ.</text:p>
      <text:p text:style-name="P227">Zamawiający udzieli zamówienia Wykonawcy, którego oferta zostanie uznana za </text:p>
      <text:p text:style-name="P206">najkorzystniejszą.</text:p>
      <text:p text:style-name="P227">Niezwłocznie po wyborze najkorzystniejszej oferty Zamawiający zawiadamia</text:p>
      <text:p text:style-name="P206">Wykonawców, którzy złożyli oferty, o:</text:p>
      <text:list xml:id="list34273771" text:style-name="WW8Num6">
        <text:list-item>
          <text:p text:style-name="P149"><text:span text:style-name="T48">wyborze najkorzystniejszej oferty, podając nazwę (firmę</text:span><text:span text:style-name="T85">), siedzibę <text:s/>i adres Wykonawcy, którego ofertę wybrano oraz uzasadnienie jej wyboru, a także nazwy (firmy), siedziby i adresy Wykonawców, którzy złożyli oferty wraz ze streszczeniem oceny i porównania <text:s/>złożonych ofert zawierającym punktację przyznaną ofertom,</text:span></text:p>
        </text:list-item>
        <text:list-item>
          <text:p text:style-name="P207">Wykonawcach, których oferty zostały odrzucone, podając uzasadnienie faktyczne i prawne,</text:p>
        </text:list-item>
        <text:list-item>
          <text:p text:style-name="P207">Wykonawcach, którzy zostali wykluczeni z postępowania o udzielenie zamówienia, podając uzasadnienie faktyczne i prawne,</text:p>
        </text:list-item>
        <text:list-item>
          <text:p text:style-name="P207">Terminie, po którego <text:s/>upływie umowa w sprawie zamówienia publicznego może być zawarta.</text:p>
        </text:list-item>
      </text:list>
      <text:p text:style-name="P203">Niezwłocznie po wyborze najkorzystniejszej oferty Zamawiający zamieszcza informacje, o których mowa w pkt 1, również na swojej stronie internetowej oraz w miejscu publicznie dostępnym w swojej siedzibie.</text:p>
      <text:p text:style-name="P227">Miejsce i termin podpisania umowy, zostanią wskazane Wykonawcy, w odrębnym piśmie. </text:p>
      <text:p text:style-name="P180"/>
      <text:p text:style-name="P168">26. Informacje dotyczące umowy w sprawie zamówienia publicznego.</text:p>
      <text:p text:style-name="P148"><text:span text:style-name="T50">1.</text:span><text:span text:style-name="T48"> Umowa zostanie zawarta w formie pisemnej, pod rygorem nieważności;</text:span></text:p>
      <text:p text:style-name="P36"><text:span text:style-name="T101">2.</text:span><text:span text:style-name="T102"> </text:span><text:span text:style-name="T104">Zamawiający zawiera umowę w sprawie zamówienia publicznego w terminie nie krótszym niż 5 dni od dnia przesłania zawiadomienia o wyborze oferty faksem.</text:span></text:p>
      <text:p text:style-name="P36"><text:span text:style-name="T105">3.</text:span><text:span text:style-name="T104"> Zamawiający może zawrzeć umowę w sprawie zamówienia publicznego w terminie krótszym od powyższego, jeżeli w postępowaniu została złożona tylko jedna oferta, lub gdy nie odrzucono żadnej oferty oraz nie wykluczono żadnego wykonawcy. </text:span></text:p>
      <text:p text:style-name="P36"><text:span text:style-name="T105">4.</text:span><text:span text:style-name="T104"> W celu zawarcia umowy wykonawca, którego ofertę wybrano, potwierdzi wyznaczone przez Zamawiającego - termin i miejsce zawarcia umowy. </text:span></text:p>
      <text:p text:style-name="P61"><text:soft-page-break/><text:span text:style-name="T9">5.</text:span><text:span text:style-name="T19"> Jeżeli wykonawca, którego oferta została wybrana, uchyla się od zawarcia umowy w sprawie zamówienia publicznego lub nie wnosi wymaganego zabezpieczenia należytego wykonania umowy, Zamawiający może wybrać ofertę najkorzystniejszą spośród pozostałych ofert, bez przeprowadzania ich ponownego badania i oceny, chyba że zachodzą przesłanki, o których mowa w art. 93 ust. 1 Ustawy.</text:span></text:p>
      <text:p text:style-name="P148"><text:span text:style-name="T50">6</text:span><text:span text:style-name="T50">.</text:span><text:span text:style-name="T48"> Do umowy mają zastosowanie przepisy kodeksu cywilnego, jeżeli przepisy ustawy nie stanowią inaczej,</text:span></text:p>
      <text:p text:style-name="P148"><text:span text:style-name="T50">7.</text:span><text:span text:style-name="T48"> Umowa jest jawna i podlega udostepnieniu na zasadach określonych w przepisach o dostępie do informacji publicznej,</text:span></text:p>
      <text:p text:style-name="P148"><text:span text:style-name="T50">8.</text:span><text:span text:style-name="T48"> Zakres świadczenia wykonawcy wynikający z umowy jest tożsamy z jego zobowiązaniem zawartym w ofercie,</text:span></text:p>
      <text:p text:style-name="P155"><text:span text:style-name="T51">9</text:span><text:span text:style-name="T51">.</text:span><text:span text:style-name="T49"> Podlega unieważnieniu:</text:span></text:p>
      <text:p text:style-name="P156"><text:span text:style-name="T50">a)</text:span><text:span text:style-name="T48"> jeżeli zachodzą przesłanki określone w art. 146 ustawy Pzp.</text:span></text:p>
      <text:p text:style-name="P156"><text:span text:style-name="T50">b)</text:span><text:span text:style-name="T48"> w części wykraczającej poza określenie przedmiotu zamówienia zawarte w niniejszej SIWZ.</text:span></text:p>
      <text:p text:style-name="P157"><text:span text:style-name="T50">10.</text:span><text:span text:style-name="T48"> Zmiana i uzupełnienie umowy, wymaga aneksu w formie pisemnej pod rygorem nieważności. </text:span></text:p>
      <text:p text:style-name="P156"><text:span text:style-name="T50">11.</text:span><text:span text:style-name="T48"> Dopuszcza się zmiany redakcyjne umowy (np.: zmiana danych stron w rejestrach). </text:span></text:p>
      <text:p text:style-name="P150"><text:span text:style-name="T86">12.</text:span><text:span text:style-name="T85"> </text:span><text:span text:style-name="T78">Zamawiający przewiduje możliwość zmian postanowień zawartej umowy w stosunku do treści oferty, na podstawie której dokonano wyboru wykonawcy w następującym zakresie:</text:span></text:p>
      <text:p text:style-name="P150"><text:span text:style-name="T81">a)</text:span><text:span text:style-name="T78"> termin realizacji zamówienia może być przedłużony w następujących sytuacjach:</text:span></text:p>
      <text:p text:style-name="P150"><text:span text:style-name="T78">- w przypadku wyjątkowo niesprzyjających warunków atmosferycznych,</text:span></text:p>
      <text:p text:style-name="P150"><text:span text:style-name="T81">b)</text:span><text:span text:style-name="T78"> wynagrodzenie wykonawcy określone w umowie może ulec zmianie w następujących przypadkach:</text:span></text:p>
      <text:p text:style-name="P216">- zmiana stawki urzędowej podatku VAT,</text:p>
      <text:p text:style-name="P150"><text:span text:style-name="T81">c)</text:span><text:span text:style-name="T78"> inne zmiany:</text:span></text:p>
      <text:p text:style-name="P216">- w zakresie podwykonawstwa za uprzednią zgodą zamawiającego:</text:p>
      <text:p text:style-name="P150"><text:span text:style-name="T78">- powierzenie podwykonawcom innej części zamówienia niż wskazana w ofercie wykonawcy,</text:span></text:p>
      <text:p text:style-name="P150"><text:span text:style-name="T81">d)</text:span><text:span text:style-name="T78"> warunki zmian:</text:span></text:p>
      <text:p text:style-name="P216">- inicjowanie zmian – na wniosek Wykonawcy lub Zamawiającego,</text:p>
      <text:p text:style-name="P216">- uzasadnienie zmian – prawidłowa realizacji przedmiotu umowy, obniżenie kosztów, zapewnienie optymalnych parametrów technicznych i jakościowych robót,</text:p>
      <text:p text:style-name="P218">- forma zmian – aneks do umowy w formie pisemnej pod rygorem nieważności.</text:p>
      <text:p text:style-name="P158"><text:span text:style-name="T82">13.</text:span><text:span text:style-name="T79"> </text:span><text:span text:style-name="T82">Wzór umowy – Załącznik nr 5 do SIWZ.</text:span></text:p>
      <text:p text:style-name="P221"/>
      <text:p text:style-name="P170">27. Unieważnienie postępowania.</text:p>
      <text:list xml:id="list34263995" text:style-name="WW8Num7">
        <text:list-item>
          <text:p text:style-name="P225"><text:span text:style-name="T48">Zamawiający unieważni postępowanie o udzielenie niniej</text:span><text:span text:style-name="T48">szego zamówienia w</text:span></text:p>
        </text:list-item>
      </text:list>
      <text:p text:style-name="P154"><text:span text:style-name="T48">sytuacjach</text:span><text:span text:style-name="T48"> określonych w art. 93 ust. 1 ustawy Pzp.</text:span></text:p>
      <text:list xml:id="list34278038" text:style-name="WW8Num5">
        <text:list-item>
          <text:list>
            <text:list-item>
              <text:list>
                <text:list-item>
                  <text:p text:style-name="P63">O unieważnieniu postępowania o udzielenie zamówienia Zamawiający zawiadomi</text:p>
                </text:list-item>
              </text:list>
            </text:list-item>
          </text:list>
        </text:list-item>
      </text:list>
      <text:p text:style-name="P56">równocześnie wszystkich Wykonawców, którzy:</text:p>
      <text:p text:style-name="P57">- ubiegali się o udzielenie zamówienia – w przypadku unieważnienia postępowania przed upływem terminu składania ofert,</text:p>
      <text:p text:style-name="P57">- złożyli oferty – w przypadku unieważnienia postępowania po upływie terminu składania ofert - podając uzasadnienie faktyczne i prawne.</text:p>
      <text:p text:style-name="P64"/>
      <text:h text:style-name="P83" text:outline-level="1" text:is-list-header="true"><text:soft-page-break/>28. Środki ochrony prawnej.</text:h>
      <text:p text:style-name="P234"><text:span text:style-name="T81">1. </text:span><text:span text:style-name="T78">Środki ochrony prawnej przysługują Wykonawcy, a także innym podmiotom, jeżeli</text:span></text:p>
      <text:p text:style-name="P234"><text:span text:style-name="T78">ma lub miał interes w uzyskaniu niniejszego zamówienia oraz poniósł lub może</text:span></text:p>
      <text:p text:style-name="P234"><text:span text:style-name="T78">ponieść szkodę w wyniku naruszenia przez Zamawiającego przepisów ustawy Pzp.</text:span></text:p>
      <text:p text:style-name="P218">Przysługującymi środkami ochrony prawnej są: </text:p>
      <text:p text:style-name="P159"><text:span text:style-name="T78"><text:s/></text:span><text:span text:style-name="T81">a)</text:span><text:span text:style-name="T78"> <text:s/>Odwołanie</text:span></text:p>
      <text:p text:style-name="P159"><text:span text:style-name="T78"><text:s/>W niniejszym postępowaniu odwołanie przysługuje wyłącznie wobec czynności:</text:span></text:p>
      <text:p text:style-name="P218">1) opisu sposobu dokonywania oceny spełniania warunków udziału w postępowaniu,</text:p>
      <text:p text:style-name="P218">2) wykluczenia odwołującego z postępowania o udzielenia zamówienia,</text:p>
      <text:p text:style-name="P218">3) odrzucenia oferty odwołującego.</text:p>
      <text:p text:style-name="P159"><text:span text:style-name="T78">Odwołanie przysługuje wyłącznie od niezgodnej z przepisami ustawy czynności <text:s text:c="2"/>Zamawiającego podjętej w postępowaniu o udzielenie zamówienia lub zaniechania <text:s/>czynności, do której Zamawiający jest zobowiązany na podstawie ustawy.</text:span></text:p>
      <text:p text:style-name="P218">Odwołanie wnosi się do Prezesa Krajowej Izby Odwoławczej, na zasadach określonych w art. 180-198 ustawy Pzp.</text:p>
      <text:p text:style-name="P159"><text:span text:style-name="T81"><text:s/>b)</text:span><text:span text:style-name="T78"> <text:s/>Skarga do sądu.</text:span></text:p>
      <text:p text:style-name="P159"><text:span text:style-name="T78"><text:s/>Skarga do sądu przysługuje na orzeczenie Krajowej Izby Odwoławczej. <text:s text:c="2"/></text:span></text:p>
      <text:p text:style-name="P159"><text:span text:style-name="T78"><text:s/>Szczegółowo <text:s/>kwestie dotyczące skargi do sądu uregulowane zostały w </text:span></text:p>
      <text:p text:style-name="P159"><text:span text:style-name="T78"><text:s/>art.198a-198e ustawy Pzp.</text:span></text:p>
      <text:p text:style-name="P251"><text:span text:style-name="T81">2.</text:span><text:span text:style-name="T78"> Środki ochrony prawnej wobec ogłoszenia o zamówieniu oraz SIWZ przysługują</text:span></text:p>
      <text:p text:style-name="P251"><text:span text:style-name="T81"><text:s text:c="4"/></text:span><text:span text:style-name="T78">także organizacjom wpisanym na listę, o której mowa w art. 154 pkt.5 ustawy Pzp. </text:span></text:p>
      <text:p text:style-name="P178"/>
      <text:h text:style-name="P84" text:outline-level="1" text:is-list-header="true"><text:span text:style-name="T7">29. </text:span><text:span text:style-name="T6">Sposób porozumiewania się Zamawiającego z Wykonawcami.</text:span></text:h>
      <text:p text:style-name="P91"><text:span text:style-name="T19">Oświadczenia, wnioski, zawiadomienia oraz informacje dotyczące postępowania Zamawiający i wykonawcy przekazują pisemnie, <text:s/>faksem lub e-mailem. Jeżeli Zamawiający lub wykonawca przekazują oświadczenia, wnioski, zawiadomienia oraz informacje faksem lub e-mailem, każda ze stron na żądanie drugiej niezwłocznie potwierdza fakt ich otrzymania.</text:span></text:p>
      <text:p text:style-name="P98"/>
      <text:p text:style-name="P168">30. Podwykonawstwo.</text:p>
      <text:p text:style-name="P153"><text:span text:style-name="T9">1.</text:span><text:span text:style-name="T19"> Zamawiający żąda wskazania przez Wykonawcę w ofercie części zamówienia, której wykonanie zamierza powierzyć podwykonawcom. Wskazanie niniejszego nastąpi w Formularzu Oferty – Załącznik nr 1 do SIWZ.</text:span></text:p>
      <text:p text:style-name="P142"><text:span text:style-name="T9">2.</text:span><text:span text:style-name="T19"> Zamawiający nie zastrzega żadnej części jako zakazanej do powierzenia podwykonawcom.</text:span></text:p>
      <text:p text:style-name="P175"/>
      <text:p text:style-name="P168">30. Informacje dodatkowe.</text:p>
      <text:p text:style-name="P10"><text:span text:style-name="T92"><text:s text:c="2"/></text:span><text:span text:style-name="T97">1.</text:span><text:span text:style-name="T92"> Zamawiający nie przewiduje zawarcia umowy ramowej.</text:span></text:p>
      <text:p text:style-name="P11"><text:span text:style-name="T92"><text:s text:c="2"/></text:span><text:span text:style-name="T97">2.</text:span><text:span text:style-name="T92"> Zamawiający nie przewiduje udzielenia zamówień uzupełniających.<text:tab/></text:span></text:p>
      <text:p text:style-name="P10"><text:span text:style-name="T92"><text:s text:c="2"/></text:span><text:span text:style-name="T97">3.</text:span><text:span text:style-name="T92"> Zamawiający nie przewiduje aukcji elektronicznej.</text:span></text:p>
      <text:p text:style-name="P10"><text:span text:style-name="T92"><text:s text:c="2"/></text:span><text:span text:style-name="T97">4.</text:span><text:span text:style-name="T92"> Zamawiający nie przewiduje zwrotu kosztów udziału w postępowaniu.</text:span></text:p>
      <text:p text:style-name="P175"/>
      <text:p text:style-name="P168">31. Wykaz załączników do SIWZ.</text:p>
      <text:p text:style-name="P142"><text:span text:style-name="T19">1.</text:span><text:span text:style-name="T4"> </text:span><text:span text:style-name="T19">Formularz Oferty – Załącznik nr 1.</text:span></text:p>
      <text:p text:style-name="P175">2. Oświadczenie o spełnieniu warunków udziału w postępowaniu – Załącznik nr 2.</text:p>
      <text:p text:style-name="P142"><text:span text:style-name="T19">3. Potencjał techniczny – Załącznik nr 3.</text:span></text:p>
      <text:p text:style-name="P142"><text:span text:style-name="T19">4. </text:span><text:span text:style-name="T25">Oświadczenie o braku podstaw do wykluczenia </text:span><text:span text:style-name="T19">– Załącznik nr 4.</text:span></text:p>
      <text:p text:style-name="P142"><text:span text:style-name="T19">5. Oświadczenie osoby fizycznej – Załącznik nr 5.</text:span></text:p>
      <text:p text:style-name="P142"><text:span text:style-name="T19">6. Wzór umowy – Załącznik nr 6.</text:span></text:p>
      <text:p text:style-name="P101"><text:soft-page-break/></text:p>
      <text:p text:style-name="P119">Specyfikacja Istotnych Warunków Zamówienia </text:p>
      <text:p text:style-name="P119">została opracowana przez Komisję Przetargową.</text:p>
      <text:p text:style-name="P120"/>
      <text:p text:style-name="P137"><text:span text:style-name="T58">Przewodniczący Komisji przetargowej</text:span><text:span text:style-name="T1"><text:tab/><text:tab/><text:tab/><text:tab/><text:tab/><text:tab/><text:tab/></text:span></text:p>
      <text:p text:style-name="P123"/>
      <text:p text:style-name="P121"><text:s text:c="83"/>Zatwierdził:</text:p>
      <text:p text:style-name="P123"/>
      <text:p text:style-name="P123"/>
      <text:p text:style-name="P123"/>
      <text:p text:style-name="P137"><text:span text:style-name="T1">Rymanów, dnia 04.11.2010r.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Standard"><text:soft-page-break/><text:span text:style-name="T61"><text:s text:c="19"/></text:span><text:span text:style-name="T60"><text:tab/> <text:s text:c="14"/></text:span><text:span text:style-name="T58"><text:s text:c="39"/></text:span></text:p>
      <text:p text:style-name="P138"><text:span text:style-name="T58"><text:s text:c="18"/></text:span><text:span text:style-name="T62">Załącznik nr 1 do SIWZ</text:span></text:p>
      <text:p text:style-name="P107">F O R M U L A R Z <text:s text:c="2"/>O F E R TY</text:p>
      <text:p text:style-name="Standard"><text:span text:style-name="T32">Przetarg nieograniczony: </text:span><text:span text:style-name="T35">Zimowe utrzymanie dróg na terenie Gminy Rymanów w sezonie 2010/2011</text:span></text:p>
      <text:p text:style-name="P115"/>
      <text:p text:style-name="P112">1. Zamawiający:</text:p>
      <text:p text:style-name="P196">GMINA RYMANÓW</text:p>
      <text:p text:style-name="P196">ul. Mitkowskiego 14A</text:p>
      <text:p text:style-name="P196">38 - 480 Rymanów</text:p>
      <text:p text:style-name="P172"/>
      <text:p text:style-name="P112">2. Wykonawca:</text:p>
      <text:p text:style-name="P174">Nazwa i adres ………………………………………………………….…………...</text:p>
      <text:p text:style-name="P208">Nr <text:s/>telefonu .....................................................................................................</text:p>
      <text:p text:style-name="P208">Nr faksu: .........................................................................................................</text:p>
      <text:p text:style-name="P208">Adres e- mail: …..............................................................................................</text:p>
      <text:p text:style-name="P174">Nr konta bankowego: …..................................................................................</text:p>
      <text:p text:style-name="P174">Uprawomocniony przedstawiciel Wykonawcy..................................................</text:p>
      <text:p text:style-name="P112">Osoba do <text:s/>kontaktów: <text:s/>.....................................................................................</text:p>
      <text:p text:style-name="P179">3. Ja niżej podpisany oświadczam, że:</text:p>
      <text:p text:style-name="P147"><text:span text:style-name="T19">1) zapoznałem się z treścią SIWZ dla niniejszego zamówienia,</text:span></text:p>
      <text:p text:style-name="P147"><text:span text:style-name="T19">2) gwarantuję wykonanie części nr ………… niniejszego zamówienia zgodnie z treścią SIWZ, </text:span></text:p>
      <text:p text:style-name="P160"><text:span text:style-name="T19">3) cena oferty za realizację części nr……… niniejszego zamówienia zgodnie z wymogami SIWZ wynosi:</text:span></text:p>
      <text:p text:style-name="P2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2"/>
            <text:p text:style-name="P191"/>
            <text:p text:style-name="P191">Cześć zamówienia</text:p>
          </table:table-cell>
          <table:table-cell table:style-name="Tabela1.A1" office:value-type="string">
            <text:p text:style-name="P192"/>
            <text:p text:style-name="P191"/>
            <text:p text:style-name="P191">Ilość godzin</text:p>
          </table:table-cell>
          <table:table-cell table:style-name="Tabela1.A1" office:value-type="string">
            <text:p text:style-name="P193"/>
            <text:p text:style-name="P162"><text:span text:style-name="T11">Cena jedn. netto/brutto <text:s text:c="2"/>za 1 godz. efektywnej pracy</text:span></text:p>
          </table:table-cell>
          <table:table-cell table:style-name="Tabela1.A1" office:value-type="string">
            <text:p text:style-name="P192"/>
            <text:p text:style-name="P191"/>
            <text:p text:style-name="P162"><text:span text:style-name="T11">Wartość ogółem netto/brutto</text:span></text:p>
            <text:p text:style-name="P191"/>
          </table:table-cell>
          <table:table-cell table:style-name="Tabela1.E1" office:value-type="string">
            <text:p text:style-name="P192"/>
            <text:p text:style-name="P191"/>
            <text:p text:style-name="P191">Wartość brutto</text:p>
            <text:p text:style-name="P191">słownie</text:p>
          </table:table-cell>
        </table:table-row>
        <table:table-row table:style-name="Tabela1.1">
          <table:table-cell table:style-name="Tabela1.A2" office:value-type="string">
            <text:p text:style-name="P192">1.</text:p>
            <text:p text:style-name="P192"/>
            <text:p text:style-name="P72">Klimkówka</text:p>
            <text:p text:style-name="P192"/>
          </table:table-cell>
          <table:table-cell table:style-name="Tabela1.A2" office:value-type="string">
            <text:p text:style-name="P73"/>
            <text:p text:style-name="P72"/>
            <text:p text:style-name="P72">300</text:p>
          </table:table-cell>
          <table:table-cell table:style-name="Tabela1.A2" office:value-type="string">
            <text:p text:style-name="P258"/>
            <text:p text:style-name="P257">…………….zł netto</text:p>
            <text:p text:style-name="P257">……………zł brutto</text:p>
          </table:table-cell>
          <table:table-cell table:style-name="Tabela1.A2" office:value-type="string">
            <text:p text:style-name="P258"/>
            <text:p text:style-name="P257">…………….zł netto</text:p>
            <text:p text:style-name="P258">……………zł brutto</text:p>
          </table:table-cell>
          <table:table-cell table:style-name="Tabela1.E2" office:value-type="string">
            <text:p text:style-name="P253"/>
          </table:table-cell>
        </table:table-row>
        <table:table-row table:style-name="Tabela1.3">
          <table:table-cell table:style-name="Tabela1.A2" office:value-type="string">
            <text:p text:style-name="P259">2.</text:p>
            <text:p text:style-name="P67">Sieniawa</text:p>
            <text:p text:style-name="P66"><text:span text:style-name="T67">Głębokie</text:span></text:p>
          </table:table-cell>
          <table:table-cell table:style-name="Tabela1.B3" office:value-type="string">
            <text:p text:style-name="P117"/>
            <text:p text:style-name="P136"><text:span text:style-name="T11">350 </text:span></text:p>
          </table:table-cell>
          <table:table-cell table:style-name="Tabela1.B3" office:value-type="string">
            <text:p text:style-name="P255"/>
            <text:p text:style-name="P254"/>
            <text:p text:style-name="P254">………..….zł netto</text:p>
            <text:p text:style-name="P254">……………zł brutto</text:p>
          </table:table-cell>
          <table:table-cell table:style-name="Tabela1.B3" office:value-type="string">
            <text:p text:style-name="P255"/>
            <text:p text:style-name="P254"/>
            <text:p text:style-name="P254">……..…….zł netto</text:p>
            <text:p text:style-name="P255">……………zł brutto</text:p>
          </table:table-cell>
          <table:table-cell table:style-name="Tabela1.E3" office:value-type="string">
            <text:p text:style-name="P253"/>
          </table:table-cell>
        </table:table-row>
        <text:soft-page-break/>
        <table:table-row table:style-name="Tabela1.4">
          <table:table-cell table:style-name="Tabela1.A2" office:value-type="string">
            <text:p text:style-name="P259">3.</text:p>
            <text:p text:style-name="P67">Królik Polski</text:p>
            <text:p text:style-name="P67">Bałucianka</text:p>
          </table:table-cell>
          <table:table-cell table:style-name="Tabela1.B4" office:value-type="string">
            <text:p text:style-name="P67"/>
            <text:p text:style-name="P66"><text:span text:style-name="T67">400 </text:span></text:p>
          </table:table-cell>
          <table:table-cell table:style-name="Tabela1.B4" office:value-type="string">
            <text:p text:style-name="P255"/>
            <text:p text:style-name="P254"/>
            <text:p text:style-name="P254">………..….zł netto</text:p>
            <text:p text:style-name="P254">……………zł brutto</text:p>
          </table:table-cell>
          <table:table-cell table:style-name="Tabela1.B4" office:value-type="string">
            <text:p text:style-name="P255"/>
            <text:p text:style-name="P254"/>
            <text:p text:style-name="P254">………..….zł netto</text:p>
            <text:p text:style-name="P255">……………zł brutto</text:p>
          </table:table-cell>
          <table:table-cell table:style-name="Tabela1.E4" office:value-type="string">
            <text:p text:style-name="P253"/>
          </table:table-cell>
        </table:table-row>
        <table:table-row table:style-name="Tabela1.5">
          <table:table-cell table:style-name="Tabela1.A2" office:value-type="string">
            <text:p text:style-name="P259">4.</text:p>
            <text:p text:style-name="P74"><text:span text:style-name="T90">Ladzin,</text:span><text:span text:style-name="T67"> Milcza,</text:span></text:p>
            <text:p text:style-name="P194">Bzianka</text:p>
          </table:table-cell>
          <table:table-cell table:style-name="Tabela1.B4" office:value-type="string">
            <text:p text:style-name="P139"/>
            <text:p text:style-name="P72">370</text:p>
          </table:table-cell>
          <table:table-cell table:style-name="Tabela1.B4" office:value-type="string">
            <text:p text:style-name="P255"/>
            <text:p text:style-name="P254">………..….zł netto</text:p>
            <text:p text:style-name="P254">……………zł brutto</text:p>
          </table:table-cell>
          <table:table-cell table:style-name="Tabela1.B4" office:value-type="string">
            <text:p text:style-name="P256"/>
            <text:p text:style-name="P254">………..….zł netto</text:p>
            <text:p text:style-name="P255">……………zł brutto</text:p>
          </table:table-cell>
          <table:table-cell table:style-name="Tabela1.E4" office:value-type="string">
            <text:p text:style-name="P253"/>
          </table:table-cell>
        </table:table-row>
        <table:table-row table:style-name="Tabela1.6">
          <table:table-cell table:style-name="Tabela1.A2" office:value-type="string">
            <text:p text:style-name="P259">5.</text:p>
            <text:p text:style-name="P163"><text:span text:style-name="T11">Wróblik Szlachecki,</text:span></text:p>
            <text:p text:style-name="P193"/>
            <text:p text:style-name="P192">Wróblik Królewski</text:p>
          </table:table-cell>
          <table:table-cell table:style-name="Tabela1.A2" office:value-type="string">
            <text:p text:style-name="P67"/>
            <text:p text:style-name="P67">370</text:p>
          </table:table-cell>
          <table:table-cell table:style-name="Tabela1.A2" office:value-type="string">
            <text:p text:style-name="P255"/>
            <text:p text:style-name="P254"/>
            <text:p text:style-name="P254">.………..….zł netto</text:p>
            <text:p text:style-name="P254">……………zł brutto</text:p>
          </table:table-cell>
          <table:table-cell table:style-name="Tabela1.A2" office:value-type="string">
            <text:p text:style-name="P255"/>
            <text:p text:style-name="P254"/>
            <text:p text:style-name="P254">………..….zł netto</text:p>
            <text:p text:style-name="P255">……………zł brutto</text:p>
          </table:table-cell>
          <table:table-cell table:style-name="Tabela1.E2" office:value-type="string">
            <text:p text:style-name="P253"/>
          </table:table-cell>
        </table:table-row>
      </table:table>
      <text:p text:style-name="P252"/>
      <text:p text:style-name="P143"><text:span text:style-name="T54">U W A G A:</text:span></text:p>
      <text:p text:style-name="P143"><text:span text:style-name="T22">W przypadku gdy <text:s/>Wykonawca nie wypełnia danej części oferty proszony jest o wpisanie - </text:span><text:span text:style-name="T44">nie dotyczy </text:span><text:span text:style-name="T41"><text:s/></text:span><text:span text:style-name="T22">lub skreślenie niepotrzebnych pozycji.</text:span></text:p>
      <text:p text:style-name="P143"><text:span text:style-name="T22">Podane w formularzu ceny powinny uwzględniać wszystkie koszty związane z realizacją zamówienia.</text:span></text:p>
      <text:p text:style-name="P188"/>
      <text:p text:style-name="P160"><text:span text:style-name="T22">4) </text:span><text:span text:style-name="T19">oferuję wykonanie niniejszego zamówienia w terminie</text:span><text:span text:style-name="T9"> </text:span><text:span text:style-name="T19">wskazanym w SIWZ,</text:span><text:span text:style-name="T9"> </text:span></text:p>
      <text:p text:style-name="P160"><text:span text:style-name="T19">5) oświadczamy, że uważamy się, za związanych niniejszą ofertą na czas określony <text:s text:c="13"/>w </text:span><text:span text:style-name="T91">siwz</text:span><text:span text:style-name="T19">, to jest 30 dni,</text:span></text:p>
      <text:p text:style-name="P160"><text:span text:style-name="T19">6) akceptuję bez zastrzeżeń wzór umowy w tym warunki płatności tam określone, </text:span></text:p>
      <text:p text:style-name="P44">w przypadku uznania mojej oferty za najkorzystniejszą, zobowiązuję się zawrzeć <text:s text:c="2"/>umowę w miejscu i terminie wskazanym przez Zamawiającego, </text:p>
      <text:p text:style-name="P42"><text:span text:style-name="T56">7) Oświadczamy,</text:span><text:span text:style-name="T59"> </text:span><text:span text:style-name="T56">że tajemnicę przedsiębiorstwa w rozumieniu przepisów o zwalczaniu nieuczciwej konkurencji, które nie mogą być udostępnione innym uczestnikom postępowania stanowią informacje zawarte w następujących dokumentach (jeśli dotyczy):...................................................................................</text:span></text:p>
      <text:p text:style-name="P165"><text:span text:style-name="T46">8) c</text:span><text:span text:style-name="T78">zęści zamówienia które wykonawca zamierza powierzyć podwykonawcom (jeśli dotyczy): </text:span></text:p>
      <text:p text:style-name="P232"><text:s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8">Zakres prac do wykonania</text:p>
          </table:table-cell>
          <table:table-cell table:style-name="Tabela2.A1" office:value-type="string">
            <text:p text:style-name="P38">Kwota netto</text:p>
          </table:table-cell>
          <table:table-cell table:style-name="Tabela2.A1" office:value-type="string">
            <text:p text:style-name="P38">Podatek VAT</text:p>
          </table:table-cell>
          <table:table-cell table:style-name="Tabela2.E1" office:value-type="string">
            <text:p text:style-name="P38">Kwota brutto</text:p>
          </table:table-cell>
        </table:table-row>
        <table:table-row table:style-name="Tabela2.1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4">
          <table:table-cell table:style-name="Tabela2.A2" table:number-columns-spanned="2" office:value-type="string">
            <text:p text:style-name="P39">RAZEM:</text:p>
          </table:table-cell>
          <table:covered-table-cell/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</table:table>
      <text:p text:style-name="Standard"/>
      <text:p text:style-name="P211"/>
      <text:p text:style-name="P136"><text:span text:style-name="T1">Data: ............................<text:tab/></text:span><text:span text:style-name="T58"><text:tab/><text:tab/> <text:s text:c="4"/></text:span><text:span text:style-name="T1">…………………………………………………</text:span><text:span text:style-name="T58"> <text:s text:c="6"/></text:span><text:span text:style-name="T1"><text:tab/><text:tab/><text:tab/><text:tab/><text:tab/> <text:s text:c="11"/></text:span><text:span text:style-name="T63">Podpis uprawnionego przedstawiciela Wykonawcy</text:span></text:p>
      <text:p text:style-name="P260"><text:soft-page-break/>Załącznik nr 2 do SIWZ <text:s/><text:tab/></text:p>
      <text:p text:style-name="P140"/>
      <text:p text:style-name="P190">Oświadczenie o spełnieniu warunków udziału w postępowaniu</text:p>
      <text:p text:style-name="P124"/>
      <text:p text:style-name="Standard"><text:span text:style-name="T25">Przetarg nieograniczony</text:span><text:span text:style-name="T1">: </text:span><text:span text:style-name="T35">Zimowe utrzymanie dróg na terenie Gminy Rymanów w sezonie 2010/2011</text:span></text:p>
      <text:p text:style-name="P113"/>
      <text:p text:style-name="P112">1. Zamawiający:</text:p>
      <text:p text:style-name="P195">GMINA RYMANÓW</text:p>
      <text:p text:style-name="P197">ul. Mitkowskiego 14a</text:p>
      <text:p text:style-name="P197">38 - 480 Rymanów</text:p>
      <text:p text:style-name="P174"/>
      <text:p text:style-name="P112">2. Wykonawca:</text:p>
      <text:p text:style-name="P174">Nazwa i adres ………………………………………………………….…………...</text:p>
      <text:p text:style-name="P135"/>
      <text:p text:style-name="P134"/>
      <text:p text:style-name="P175">Oświadczamy, że <text:s/>spełniamy warunki ubiegania się o zamówienie, zgodnie z </text:p>
      <text:p text:style-name="P142"><text:span text:style-name="T19">art. 22 ust.1 ustawy Pzp </text:span><text:span text:style-name="T48"><text:s/>tj.: </text:span></text:p>
      <text:p text:style-name="P206">1. posiadamy uprawnienia do wykonywania działalności lub czynności, jeżeli ustawy nakładają obowiązek posiadania takich uprawnień;</text:p>
      <text:p text:style-name="P206">2. posiadamy wiedzę i doświadczenie </text:p>
      <text:p text:style-name="P206">3. dysponujmy potencjałem technicznym i osobami zdolnymi do wykonania niniejszego zamówienia;</text:p>
      <text:p text:style-name="P206">4. znajdujemy się w sytuacji ekonomicznej i finansowej zapewniającej wykonanie niniejszego zamówienia;</text:p>
      <text:p text:style-name="P135"/>
      <text:p text:style-name="P135"/>
      <text:p text:style-name="P100">…...................... dnia ..........................<text:tab/> <text:s text:c="33"/></text:p>
      <text:p text:style-name="Standard"><text:span text:style-name="T1"><text:s text:c="89"/>………………….…………………….. <text:s text:c="130"/></text:span><text:span text:style-name="T64"><text:tab/><text:tab/> <text:s text:c="87"/>(podpis uprawnionego przedstawiciela Wykonawcy)</text:span></text:p>
      <text:p text:style-name="P100"/>
      <text:p text:style-name="P100"/>
      <text:p text:style-name="P100"/>
      <text:p text:style-name="P100"/>
      <text:p text:style-name="P100"/>
      <text:p text:style-name="P125"/>
      <text:p text:style-name="P122"><text:soft-page-break/>Załącznik nr 3 do SIWZ</text:p>
      <text:p text:style-name="Standard"><text:span text:style-name="T1">Przetarg nieograniczony: </text:span><text:span text:style-name="T35">Zimowe utrzymanie dróg na terenie Gminy Rymanów w sezonie 2010/2011</text:span></text:p>
      <text:p text:style-name="P131"/>
      <text:p text:style-name="P112">1. Zamawiający:</text:p>
      <text:p text:style-name="P195">GMINA RYMANÓW</text:p>
      <text:p text:style-name="P197">ul. Mitkowskiego 14a</text:p>
      <text:p text:style-name="P197">38 - 480 Rymanów</text:p>
      <text:p text:style-name="P174"/>
      <text:p text:style-name="P112">2. Wykonawca:</text:p>
      <text:p text:style-name="P174">Nazwa i adres ………………………………………………………….…………...</text:p>
      <text:p text:style-name="P127"/>
      <text:p text:style-name="P102">Potencjał techniczny</text:p>
      <text:p text:style-name="P1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9">L.p.</text:p>
          </table:table-cell>
          <table:table-cell table:style-name="Tabela3.A1" office:value-type="string">
            <text:p text:style-name="P129">Opis</text:p>
            <text:p text:style-name="P128">(Typ, model, numer rejestracyjny)</text:p>
          </table:table-cell>
          <table:table-cell table:style-name="Tabela3.A1" office:value-type="string">
            <text:p text:style-name="P129"/>
            <text:p text:style-name="P128">Ilość sztuk</text:p>
          </table:table-cell>
          <table:table-cell table:style-name="Tabela3.D1" office:value-type="string">
            <text:p text:style-name="P129"/>
            <text:p text:style-name="P128">Status</text:p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6"/>
          </table:table-cell>
          <table:table-cell table:style-name="Tabela3.A1" office:value-type="string">
            <text:p text:style-name="P126"/>
          </table:table-cell>
          <table:table-cell table:style-name="Tabela3.D1" office:value-type="string">
            <text:p text:style-name="P164"><text:span text:style-name="T107">Dysponuję/</text:span></text:p>
            <text:p text:style-name="P161"><text:span text:style-name="T107">Będe dysponował</text:span></text:p>
            <text:p text:style-name="P212"/>
          </table:table-cell>
        </table:table-row>
        <table:table-row table:style-name="Tabela3.3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6"/>
          </table:table-cell>
          <table:table-cell table:style-name="Tabela3.A1" office:value-type="string">
            <text:p text:style-name="P126"/>
          </table:table-cell>
          <table:table-cell table:style-name="Tabela3.D1" office:value-type="string">
            <text:p text:style-name="P164"><text:span text:style-name="T107">Dysponuję/</text:span></text:p>
            <text:p text:style-name="P136"><text:span text:style-name="T107">Będe dysponował</text:span></text:p>
          </table:table-cell>
        </table:table-row>
      </table:table>
      <text:p text:style-name="P125"/>
      <text:p text:style-name="P125"/>
      <text:p text:style-name="P75">Uwaga:</text:p>
      <text:list xml:id="list34277828" text:style-name="WW8Num17">
        <text:list-item>
          <text:p text:style-name="P50">Należy załączyć pisemne zobowiązanie innych podmiotów do udostępnienia sprzętu przewidzianego do wykonania zamówienia, jeżeli w powyższym wykazie wykonawca wskazał sprzęt, którym „Będzie dysponował”.</text:p>
        </text:list-item>
      </text:list>
      <text:p text:style-name="P125"/>
      <text:p text:style-name="P125"/>
      <text:p text:style-name="P125"/>
      <text:p text:style-name="P125"/>
      <text:p text:style-name="P100">…...................... dnia ..........................<text:tab/> <text:s text:c="33"/></text:p>
      <text:p text:style-name="Standard"><text:span text:style-name="T1"><text:s text:c="89"/>………………….…………………….. <text:s text:c="130"/></text:span><text:span text:style-name="T64"><text:tab/><text:tab/> <text:s text:c="87"/>(podpis uprawnionego przedstawiciela Wykonawcy)</text:span></text:p>
      <text:p text:style-name="P125"/>
      <text:p text:style-name="P125"/>
      <text:p text:style-name="P138"><text:soft-page-break/><text:span text:style-name="T58">Załącznik nr 4 do SIWZ</text:span></text:p>
      <text:p text:style-name="Standard"><text:span text:style-name="T1">Przetarg nieograniczony: </text:span><text:span text:style-name="T35">Zimowe utrzymanie dróg na terenie Gminy Rymanów w sezonie 2010/2011</text:span></text:p>
      <text:p text:style-name="P131"/>
      <text:p text:style-name="P112">1. Zamawiający:</text:p>
      <text:p text:style-name="P195">GMINA RYMANÓW</text:p>
      <text:p text:style-name="P197">ul. Mitkowskiego 14a</text:p>
      <text:p text:style-name="P197">38 - 480 Rymanów</text:p>
      <text:p text:style-name="P174"/>
      <text:p text:style-name="P112">2. Wykonawca:</text:p>
      <text:p text:style-name="P174">Nazwa i adres ………………………………………………………….…………...</text:p>
      <text:p text:style-name="P127"/>
      <text:p text:style-name="P127"/>
      <text:p text:style-name="P108"/>
      <text:p text:style-name="P105">Oświadczenie o braku podstaw do wykluczenia</text:p>
      <text:p text:style-name="P108"/>
      <text:p text:style-name="Standard"><text:span text:style-name="T19">Oświadczamy, że nie podlegamy <text:s/>wykluczeniu z postępowania o udzielenie niniejszego zamówienia w przypadkach, o których mowa <text:s/>w art. 24 ust. 1 ustawy z dnia 29 stycznia 2004 r. Prawo zamówień publicznych </text:span><text:span text:style-name="T48">(</text:span><text:span text:style-name="T19">tekst jednolity Dz. U. <text:s/>z 2010, <text:s/>Nr 113, poz. 759) w postępowaniu na udzielenie zamówienia:</text:span></text:p>
      <text:p text:style-name="P108"/>
      <text:p text:style-name="P108"/>
      <text:p text:style-name="P131">....................................., dnia ........................ <text:s text:c="9"/><text:tab/><text:tab/></text:p>
      <text:p text:style-name="P138"><text:span text:style-name="T55"><text:s text:c="95"/>....................................................</text:span><text:span text:style-name="T63"> <text:s text:c="16"/>(podpis uprawnionego przedstawiciela Wykonawcy)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38"><text:soft-page-break/><text:span text:style-name="T58">Załącznik nr 5 do SIWZ</text:span></text:p>
      <text:p text:style-name="Standard"><text:span text:style-name="T1">Przetarg nieograniczony: </text:span><text:span text:style-name="T35">Zimowe utrzymanie dróg na terenie Gminy Rymanów w sezonie 2010/2011</text:span></text:p>
      <text:p text:style-name="P131"/>
      <text:p text:style-name="P112">1. Zamawiający:</text:p>
      <text:p text:style-name="P195">GMINA RYMANÓW</text:p>
      <text:p text:style-name="P197">ul. Mitkowskiego 14a</text:p>
      <text:p text:style-name="P197">38 - 480 Rymanów</text:p>
      <text:p text:style-name="P174"/>
      <text:p text:style-name="P112">2. Wykonawca:</text:p>
      <text:p text:style-name="P174">Nazwa i adres ………………………………………………………….…………...</text:p>
      <text:p text:style-name="P127"/>
      <text:p text:style-name="P127"/>
      <text:p text:style-name="P136"><text:span text:style-name="T106">Oświadczenie osoby fizycznej <text:line-break/>w zakresie art. 24 ust. 1 pkt 2 ustawy Prawo Zamówień Publicznych</text:span></text:p>
      <text:p text:style-name="P136"/>
      <text:p text:style-name="P136"/>
      <text:p text:style-name="P261"><text:span text:style-name="T19">Oświadczam, że w stosunku do mojej osoby, tj. Wykonawcy składającego ofertę w postępowaniu o udzielenie zamówienia publicznego:</text:span></text:p>
      <text:p text:style-name="P262"/>
      <text:p text:style-name="P114"><text:s/>- <text:s text:c="2"/>nie otwarto likwidacji, </text:p>
      <text:p text:style-name="P263"><text:span text:style-name="T19"><text:s/>- <text:s/>nie ogłoszono upadłości (lub ogłoszono upadłość, lecz zawarłem układ zatwierdzony prawomocnym postanowieniem sądu, a układ ten nie przewiduje zaspokojenia wierzycieli poprzez likwidację majątku upadłego). <text:s/></text:span></text:p>
      <text:p text:style-name="P141"/>
      <text:p text:style-name="P131">....................................., dnia ........................ <text:s text:c="9"/><text:tab/><text:tab/></text:p>
      <text:p text:style-name="P138"><text:span text:style-name="T55"><text:s text:c="95"/>....................................................................</text:span><text:span text:style-name="T63"> <text:s text:c="6"/></text:span></text:p>
      <text:p text:style-name="P130">(podpis uprawnionego przedstawiciela Wykonawcy)</text:p>
      <text:p text:style-name="P130"/>
      <text:p text:style-name="P118"/>
      <text:p text:style-name="P116"/>
      <text:p text:style-name="P118"><text:soft-page-break/>Załącznik nr 6</text:p>
      <text:p text:style-name="P109">UMOWA Nr …….. <text:s text:c="10"/>Wzór</text:p>
      <text:p text:style-name="P145"><text:span text:style-name="T19">zawarta w dniu </text:span><text:span text:style-name="T9">………………….</text:span><text:span text:style-name="T19">w Rymanowie pomiędzy :</text:span></text:p>
      <text:p text:style-name="P142"><text:span text:style-name="T9">Gminą Rymanów</text:span><text:span text:style-name="T19"> <text:s/>z siedzibą: </text:span><text:span text:style-name="T9">ul. Mitkowskiego 14a, <text:s/>38- 480 Rymanów,</text:span><text:span text:style-name="T19"> </text:span></text:p>
      <text:p text:style-name="P142"><text:span text:style-name="T19">NIP 684-23-77-352,reprezentowaną przez</text:span><text:span text:style-name="T9">:</text:span></text:p>
      <text:p text:style-name="P189">………………………….</text:p>
      <text:p text:style-name="P142"><text:span text:style-name="T19">zwaną dalej w treści umowy </text:span><text:span text:style-name="T9">"Zamawiającym"</text:span></text:p>
      <text:p text:style-name="P175">a</text:p>
      <text:p text:style-name="P209">.............................................</text:p>
      <text:p text:style-name="P175">zwanym dalej <text:s/>‘’Wykonawcą’’ , reprezentowanym przez:</text:p>
      <text:list xml:id="list34292020" text:continue-list="list34286128" text:style-name="WW8Num1">
        <text:list-item text:start-value="1">
          <text:p text:style-name="P222">.................................................</text:p>
        </text:list-item>
        <text:list-item>
          <text:p text:style-name="P222"/>
        </text:list-item>
      </text:list>
      <text:p text:style-name="P265">Wykonawca został wybrany w trybie przetargu nieograniczonego, zgodnie z przepisami ustawy z dnia 29 stycznia 2004 r. Prawo zamówień publicznych </text:p>
      <text:p text:style-name="P264"><text:span text:style-name="T19">(tekst jednolity Dz. U. z 2010 r. nr 113, poz. 759), na podstawie oferty Wykonawcy złożonej w postępowaniu o numerze referencyjnym </text:span><text:span text:style-name="T78">Zamawiającego</text:span></text:p>
      <text:p text:style-name="P264"><text:span text:style-name="T78">INW.341/…….../2010.</text:span></text:p>
      <text:p text:style-name="Standard"/>
      <text:p text:style-name="P184">§ 1</text:p>
      <text:p text:style-name="P34"><text:span text:style-name="Font_20_Style38"><text:span text:style-name="T19">1. Zamawiający zleca, a Wykonawca zobowiązuje się zgodnie z SIWZ oraz przyjętą ofertą do świadczenia usług w zakresie zimowego utrzymania dróg w miejscowości ………………… zgodnie ze szczegółowym wykazem - załącznik nr 1 do umowy oraz inne wg bieżących potrzeb.</text:span></text:span></text:p>
      <text:p text:style-name="P27"><text:span text:style-name="Font_20_Style38"><text:span text:style-name="T19">2. </text:span></text:span><text:span text:style-name="T19">Przedmiot umowy wykonywany będzie ciągnikiem rolniczym o numerze rejestracyjnym ………posiadającym opłacone ubezpieczenie OC.</text:span></text:p>
      <text:p text:style-name="P27"><text:span text:style-name="T19">3. Wykonawca oświadcza, iż ponosi wyłączną odpowiedzialność za szkody wyrządzone na mieniu Zamawiającego oraz mieniu lub zdrowiu osób trzecich w związku z wykonywaniem przedmiotu umowy oraz pokryje koszty roszczeń z tego tytułu.</text:span></text:p>
      <text:p text:style-name="P27"><text:span text:style-name="T19">4. Wykonawca oświadcza, że będzie utrzymywał sprzęt, o którym mowa <text:s/>w ust. 2 niniejszego paragrafu w stanie umożliwiającym mu terminowe wykonanie świadczonej usługi.</text:span></text:p>
      <text:p text:style-name="P91"><text:span text:style-name="T19">5. </text:span><text:span text:style-name="T80">W przypadku awarii sprzętu Wykonawca zobowiązany jest do zapewnienia sprzętu zastępczego.</text:span></text:p>
      <text:p text:style-name="P30"/>
      <text:p text:style-name="P184">§ 2</text:p>
      <text:p text:style-name="P24"><text:span text:style-name="T65">1. </text:span><text:span text:style-name="Font_20_Style38"><text:span text:style-name="T19">Świadczenie usług określonych w § 1 ust.1 <text:s/>uzależnione jest od panujących warunków atmosferycznych.</text:span></text:span></text:p>
      <text:p text:style-name="P24"><text:span text:style-name="Font_20_Style38"><text:span text:style-name="T19">2. Od Wykonawcy wymagana jest pełna dyspozycyjność w okresie trwania zamówienia.</text:span></text:span></text:p>
      <text:p text:style-name="P24"><text:span text:style-name="Font_20_Style38"><text:span text:style-name="T19">3. </text:span></text:span><text:span text:style-name="T56">Zamawiający zobowiązany jest do prowadzenia kalendarza pogody.</text:span></text:p>
      <text:p text:style-name="P91"><text:span text:style-name="T19">4. Wykonawca zobowiązuje się do rozpoczęcia pracy nie później niż w ciągu </text:span></text:p>
      <text:p text:style-name="P91"><text:span text:style-name="T19">2 godzin od chwili otrzymania zawiadomienia telefonicznego od dyżurnego pracownika Gminy Rymanów - po ustaniu opadów śniegu i zawiei.</text:span></text:p>
      <text:p text:style-name="P91"><text:span text:style-name="T19">5. W przypadku nocnych intensywnych opadów śniegu i zawiei powierzony zakres prac <text:s/>zostanie wykonany najpóźniej do godziny 06.00 rano, po wcześniejszym zawiadomieniu od dyżurnego pracownika Gminy Rymanów.</text:span></text:p>
      <text:p text:style-name="P187"><text:soft-page-break/>6. Każde rozpoczęcie i zakończenie świadczenia usługi Wykonawca zgłosi telefonicznie Zamawiającemu podając ilość godzin pracy efektywnej.</text:p>
      <text:p text:style-name="P180">7. W przypadku braku zgłoszenia, o którym mowa w ust. 6 Zamawiający nie zaewidencjonuje i nie wypłaci należności za godziny pracy efektywnej.</text:p>
      <text:p text:style-name="P91"><text:span text:style-name="T19">8. Zakres usług i szczegółową lokalizację pracy będzie określał każdorazowo upoważniony pracownik Urzędu Gminy w Rymanowie - mgr inż. Mariusz Szaran – Inspektor Referatu Inwestycji Drogownictwa, Gospodarki Przestrzennej.</text:span></text:p>
      <text:p text:style-name="P35"/>
      <text:p text:style-name="P31">§ 3</text:p>
      <text:p text:style-name="P186">Przedmiot umowy wykonywany będzie w terminie od…………….. do 30.04.2011r.</text:p>
      <text:p text:style-name="P175"/>
      <text:p text:style-name="P184">§ 4</text:p>
      <text:p text:style-name="P150"><text:span text:style-name="T19">1. Za wykonanie przedmiotu umowy Zamawiający zapłaci Wykonawcy wynagrodzenie według stawek jednostkowych określonych w Ofercie Wykonawcy, </text:span></text:p>
      <text:p text:style-name="P181">za czas efektywnej pracy sprzętu.</text:p>
      <text:p text:style-name="P181">2. Wartość wynagrodzenia Wykonawcy zgodnie z przyjętą ofertą wynosi:</text:p>
      <text:p text:style-name="P150"><text:span text:style-name="T19">.............................zł (słownie: ........................................................................... ...............................................................) + podatek VAT w wys. 7 % w kwocie ........................... zł co łącznie stanowi kwotę brutto ..................................... zł </text:span></text:p>
      <text:p text:style-name="P150"><text:span text:style-name="T19">(słownie : ..........................................................................................................), </text:span></text:p>
      <text:p text:style-name="P148"><text:span text:style-name="T19">3. Rozliczenie za wykonaną usługę odbywać się będzie fakturami/rachunkami częściowymi wystawianymi na koniec każdego miesiąca obowiązywania umowy.</text:span></text:p>
      <text:p text:style-name="P148"><text:span text:style-name="T19">4. Wyłączna podstawą ustalenia wynagrodzenia i wystawienia faktury/ rachunku przez Wykonawcę jest sporządzenie przez niego pisemnego zestawienia wykonanych usług odśnieżania w okresie każdego miesiąca kalendarzowego potwierdzonego przez upoważnionego pracownika UG Rymanów, Sołtysa/ Przewodniczącego osiedla lub Radnego w danej miejscowości.</text:span></text:p>
      <text:p text:style-name="P148"><text:span text:style-name="T19">5. Zapłata faktur nastąpi przelewem na rachunek bankowy Wykonawcy, </text:span></text:p>
      <text:p text:style-name="P233"><text:span text:style-name="T19">………………………………………………………………………………………………</text:span></text:p>
      <text:p text:style-name="P142"><text:span text:style-name="T19">w terminie do 14 dni od daty otrzymania faktury/rachunku przez Zamawiającego wystawionej na: Urząd Gminy w Rymanowie, ul. Mitkowskiego 14 A, <text:s/></text:span></text:p>
      <text:p text:style-name="P175">38-480 Rymanów, NIP-684-23-77-352.</text:p>
      <text:p text:style-name="P148"><text:span text:style-name="T19">6. W przypadku ustawowej zmiany stawki podatku VAT, strony zobowiązują się do podpisania aneksu do umowy, regulującego wysokość podatku VAT.</text:span></text:p>
      <text:p text:style-name="P13"><text:span text:style-name="T56">7. </text:span><text:span text:style-name="Font_20_Style12"><text:span text:style-name="T19">Wykonawca gwarantuje niezmienność ceny w okresie realizacji zamówienia.</text:span></text:span></text:p>
      <text:p text:style-name="P95"/>
      <text:p text:style-name="P96">§ 5</text:p>
      <text:p text:style-name="P92"><text:span text:style-name="T19">1.Strony postanawiają ustanowić kary umowne jako wiążącą formę odszkodowania.</text:span></text:p>
      <text:p text:style-name="P92"><text:span text:style-name="T19">2. Kary te będą naliczane w następujących wypadkach i wysokościach:</text:span></text:p>
      <text:p text:style-name="P92"><text:span text:style-name="T19"><text:s text:c="4"/>1) Wykonawca zapłaci Zamawiającemu kary umowne:</text:span></text:p>
      <text:p text:style-name="P92"><text:span text:style-name="T19"><text:s text:c="8"/>a. za nierzetelne wykonywanie obowiązków – obniżenie faktury o równowartość </text:span></text:p>
      <text:p text:style-name="P92"><text:span text:style-name="T19"><text:s text:c="12"/>wynagrodzenia Wykonawcy brutto za dzień, w którym obowiązki Wykonawcy </text:span></text:p>
      <text:p text:style-name="P92"><text:span text:style-name="T19"><text:s text:c="12"/>zostały wykonane niewłaściwie.</text:span></text:p>
      <text:p text:style-name="P92"><text:span text:style-name="T19"><text:s text:c="8"/>b. za opóźnienie w podjęciu czynności związanych z zimowym utrzymaniem </text:span></text:p>
      <text:p text:style-name="P92"><text:span text:style-name="T19"><text:s text:c="12"/>dróg – Zamawiający naliczy karę umowną w wysokości 3 – krotnej stawki </text:span></text:p>
      <text:p text:style-name="P92"><text:span text:style-name="T19"><text:s text:c="12"/>godzinowej brutto za każdą godzinę opóźnienia.</text:span></text:p>
      <text:p text:style-name="P93"><text:span text:style-name="T19"><text:s text:c="8"/>c. za odstąpienie od umowy z przyczyn zależnych od Wykonawcy, Wykonawca <text:s/></text:span></text:p>
      <text:p text:style-name="P93"><text:span text:style-name="T19"><text:s text:c="12"/>zapłaci Zamawiającemu karę umowną w wysokości 20 % łącznego </text:span></text:p>
      <text:p text:style-name="P93"><text:span text:style-name="T19"><text:s text:c="12"/>wynagrodzenia wymienionego w § 4 ust. 2 niniejszej umowy.</text:span></text:p>
      <text:p text:style-name="P12"><text:soft-page-break/><text:span text:style-name="T56"><text:s text:c="4"/></text:span><text:span text:style-name="Font_20_Style12"><text:span text:style-name="T19">2) Zamawiający zapłaci Wykonawcy kary umowne:</text:span></text:span></text:p>
      <text:p text:style-name="P93"><text:span text:style-name="Font_20_Style12"><text:span text:style-name="T19"><text:s text:c="8"/>a. </text:span></text:span><text:span text:style-name="T19">za odstąpienie od umowy z przyczyn zależnych od Zamawiającego, </text:span></text:p>
      <text:p text:style-name="P93"><text:span text:style-name="T19"><text:s text:c="12"/>Zamawiający zapłaci Wykonawcy karę umowną w wysokości 20 % łącznego </text:span></text:p>
      <text:p text:style-name="P93"><text:span text:style-name="T19"><text:s text:c="12"/>wynagrodzenia wymienionego w § 4 ust. 2 niniejszej umowy.</text:span></text:p>
      <text:p text:style-name="P92"><text:span text:style-name="T19">3. Zamawiający zapłaci Wykonawcy ustawowe odsetki za zwłokę w zapłacie faktury/rachunku.</text:span></text:p>
      <text:p text:style-name="P92"><text:span text:style-name="T19">4. Stronom przysługuje prawo dochodzenie odszkodowania przewyższającego wysokość kar umownych na zasadach ogólnych </text:span><text:span text:style-name="Font_20_Style12"><text:span text:style-name="T19">Kodeksu cywilnego.</text:span></text:span></text:p>
      <text:p text:style-name="P95"/>
      <text:p text:style-name="P96">§ 6</text:p>
      <text:p text:style-name="P28"><text:span text:style-name="T19">1. Zamawiającemu przysługuje prawo do natychmiastowego odstąpienia od umowy:</text:span></text:p>
      <text:p text:style-name="P142"><text:span text:style-name="T20"><text:s text:c="5"/>a) w razie wystąpienia istotnej zmiany okoliczności powodującej, że wykonanie </text:span></text:p>
      <text:p text:style-name="P142"><text:span text:style-name="T20"><text:s text:c="9"/>umowy nie leży w interesie publicznym, czego nie można było przewidzieć w </text:span></text:p>
      <text:p text:style-name="P142"><text:span text:style-name="T20"><text:s text:c="9"/>chwili zawarcia umowy. Odstąpienie od umowy w tym wypadku może nastąpić </text:span></text:p>
      <text:p text:style-name="P142"><text:span text:style-name="T20"><text:s text:c="9"/>w terminie 30 dni od powzięcia wiadomości o powyższych okolicznościach.</text:span></text:p>
      <text:p text:style-name="P142"><text:span text:style-name="T20"><text:s text:c="5"/>b) gdy zostanie ogłoszona upadłość lub likwidacja firmy Wykonawcy, <text:s/></text:span></text:p>
      <text:p text:style-name="P142"><text:span text:style-name="T20"><text:s text:c="5"/>c) gdy zostanie wydany nakaz zajęcia majątku Wykonawcy,</text:span></text:p>
      <text:p text:style-name="P142"><text:span text:style-name="T20"><text:s text:c="5"/>d) gdy Wykonawca nie rozpoczął wykonywania usługi lub przerwał wykonywanie <text:s/></text:span></text:p>
      <text:p text:style-name="P266"><text:span text:style-name="T20"><text:s text:c="4"/>usługi i nie wykonuje jej przez okres 7 dni pomimo pisemnych i telefonicznych <text:s/></text:span></text:p>
      <text:p text:style-name="P266"><text:span text:style-name="T20"><text:s text:c="4"/>wezwań Zamawiającego, </text:span></text:p>
      <text:p text:style-name="P142"><text:span text:style-name="T20"><text:s text:c="5"/>e) Wykonawca nie wykonuje usługi zgodnie z umową lub też nienależycie <text:s/></text:span></text:p>
      <text:p text:style-name="P223"><text:span text:style-name="T20"><text:s text:c="4"/>wykonuje swoje zobowiązania umowne.</text:span></text:p>
      <text:p text:style-name="P148"><text:span text:style-name="T20">2. W przypadkach. o których mowa w ust. 1 pkt b) do e) niniejszego paragrafu Zamawiającemu przysługuje prawo odstąpienia od umowy w trybie natychmiastowym.</text:span></text:p>
      <text:p text:style-name="P148"><text:span text:style-name="T20">3. Odstąpienie od umowy powinno nastąpić w formie pisemnej pod rygorem nieważności takiego oświadczenia i powinno zawierać uzasadnienie.</text:span></text:p>
      <text:p text:style-name="P148"><text:span text:style-name="T20">4. W przypadku odstąpienia od umowy Zamawiający zapłaci Wykonawcy za usługę wykonaną i potwierdzoną do dnia obowiązywania umowy.</text:span></text:p>
      <text:p text:style-name="P97"/>
      <text:p text:style-name="P184">§ 7</text:p>
      <text:p text:style-name="P29">1. Wszelkie zmiany niniejszej umowy wymagają formy pisemnej pod rygorem nieważności.</text:p>
      <text:p text:style-name="P29">2. Zmiana umowy dokonana z naruszeniem przepisu art. 144 ust. 1 ustawy prawo zamówień publicznych podlega unieważnieniu.</text:p>
      <text:p text:style-name="P32"/>
      <text:p text:style-name="P96">§ 8</text:p>
      <text:p text:style-name="P26"><text:span text:style-name="T108">W sprawach nieuregulowanych w niniejszej umowie zastosowanie mają przepisy ustawy Prawo zamówień publicznych oraz Kodeksu cywilnego.</text:span></text:p>
      <text:p text:style-name="P33"/>
      <text:p text:style-name="P31">§ 9</text:p>
      <text:p text:style-name="P34"><text:span text:style-name="Font_20_Style38"><text:span text:style-name="T19">Ewentualne kwestie sporne wynikłe w trakcie realizacji niniejszej umowy strony rozstrzygać będą polubownie. W przypadku nie dojścia do porozumienia spory rozstrzygane będą przez właściwy sąd ze względu na siedzibę Zamawiającego.</text:span></text:span></text:p>
      <text:p text:style-name="P25"/>
      <text:p text:style-name="P95"/>
      <text:p text:style-name="P184">§ 10</text:p>
      <text:p text:style-name="P142"><text:span text:style-name="T19">Umowę sporządzono w trzech jednobrzmiących egzemplarzach, w tym dwa dla Zamawiającego i jeden dla Wykonawcy.</text:span></text:p>
      <text:p text:style-name="P175"/>
      <text:p text:style-name="P175"><text:soft-page-break/></text:p>
      <text:p text:style-name="P175"/>
      <text:p text:style-name="P175"/>
      <text:p text:style-name="P175"/>
      <text:p text:style-name="P175"/>
      <text:p text:style-name="P142"><text:span text:style-name="T19">Zamawiający: <text:s text:c="76"/>Wykonawca: <text:s text:c="234"/></text:span></text:p>
      <text:p text:style-name="P175"/>
      <text:p text:style-name="P175"/>
      <text:p text:style-name="P185"/>
      <text:p text:style-name="P175"/>
      <text:p text:style-name="P175"/>
      <text:p text:style-name="P175"/>
      <text:p text:style-name="P175"/>
      <text:p text:style-name="P142"><text:span text:style-name="T19">Kontrasygnata Skarbnika Gminy:</text:span></text:p>
      <text:p text:style-name="P185"/>
      <text:p text:style-name="P175"/>
      <text:p text:style-name="P175"/>
      <text:p text:style-name="P175"/>
      <text:p text:style-name="P17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left="0.635cm" fo:margin-right="0cm" style:line-height-at-least="0.176cm" fo:text-align="justify" style:justify-single-word="false" fo:orphans="2" fo:widows="2" fo:hyphenation-ladder-count="no-limit" fo:text-indent="-0.635cm" style:auto-text-indent="false" fo:keep-with-next="always"/>
      <style:text-properties style:use-window-font-color="true" style:font-name="Times New Roman" fo:font-size="11pt" fo:language="pl" fo:country="PL" fo:font-style="italic" fo:font-weight="bold" style:letter-kerning="true" style:font-name-asian="Lucida Sans Unicode" style:font-size-asian="11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name-complex="Calibri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1.429cm" fo:margin-right="0.529cm" fo:margin-top="0.494cm" fo:margin-bottom="0.318cm" style:line-height-at-least="0.706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" style:font-size-asian="12pt" style:font-size-complex="8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Preformatted_20_Text" style:display-name="Preformatted Text" style:family="paragraph" style:class="html">
      <style:paragraph-properties style:line-height-at-least="0.176cm" fo:orphans="2" fo:widows="2" fo:hyphenation-ladder-count="no-limit"/>
      <style:text-properties style:use-window-font-color="true" style:font-name="Courier New" fo:font-size="10pt" fo:language="pl" fo:country="PL" style:letter-kerning="true" style:font-name-asian="Courier New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explanatory_5f_notes" style:display-name="explanatory_notes" style:family="paragraph" style:parent-style-name="Standard">
      <style:paragraph-properties fo:margin-top="0cm" fo:margin-bottom="0.423cm" style:line-height-at-least="0.635cm" fo:text-align="justify" style:justify-single-word="false"/>
      <style:text-properties style:font-name="Arial" fo:font-size="12pt" fo:language="en" fo:country="US" style:letter-kerning="true" style:font-name-asian="Times New Roman" style:font-size-asian="12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0.4cm" fo:margin-right="0cm" fo:margin-top="0cm" fo:margin-bottom="0cm" style:line-height-at-least="0.455cm" fo:text-align="justify" style:justify-single-word="false" fo:orphans="0" fo:widows="0" fo:text-indent="-0.4cm" style:auto-text-indent="false" style:snap-to-layout-grid="false"/>
      <style:text-properties fo:color="#000000" style:font-name="FrankfurtGothic" fo:font-size="9.5pt" style:letter-kerning="true" style:font-size-asian="9.5pt" style:font-name-complex="Tahoma2" style:font-size-complex="12pt" style:language-complex="en" style:country-complex="US"/>
    </style:style>
    <style:style style:name="Style3" style:family="paragraph" style:parent-style-name="Standard">
      <style:paragraph-properties fo:margin-top="0cm" fo:margin-bottom="0cm" fo:line-height="0.496cm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yle34" style:family="paragraph" style:parent-style-name="Standard">
      <style:paragraph-properties fo:margin-top="0cm" fo:margin-bottom="0cm" fo:line-height="0.483cm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Style1" style:family="paragraph" style:parent-style-name="Standard">
      <style:paragraph-properties fo:margin-top="0cm" fo:margin-bottom="0cm" fo:line-height="0.464cm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line-height="100%"/>
      <style:text-properties style:font-name="Times New Roman" fo:font-size="8pt" style:letter-kerning="true" style:font-name-asian="Times New Roman" style:font-size-asian="8pt" style:font-size-complex="8pt"/>
    </style:style>
    <style:style style:name="Style2" style:family="paragraph" style:parent-style-name="Standard">
      <style:paragraph-properties fo:margin-left="0cm" fo:margin-right="0cm" fo:margin-top="0cm" fo:margin-bottom="0cm" fo:line-height="0.469cm" fo:orphans="0" fo:widows="0" fo:hyphenation-ladder-count="no-limit" fo:text-indent="-0.254cm" style:auto-text-indent="false" style:text-autospace="none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top="0cm" fo:margin-bottom="0cm" fo:line-height="0.483cm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Style5" style:family="paragraph" style:parent-style-name="Standard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font-size-complex="12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yl1" style:family="paragraph" style:parent-style-name="Tekst_20_podstawowy_20_wcięty_20_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style:letter-kerning="true" style:font-name-asian="Times New Roman" style:font-name-complex="Tahoma2" style:font-size-complex="10pt" fo:hyphenate="true" fo:hyphenation-remain-char-count="2" fo:hyphenation-push-char-count="2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line-height-at-least="0.455cm" fo:text-align="justify" style:justify-single-word="false" fo:orphans="0" fo:widows="0" fo:text-indent="-0.42cm" style:auto-text-indent="false" style:snap-to-layout-grid="false"/>
      <style:text-properties fo:color="#000000" style:font-name="FrankfurtGothic" fo:font-size="9.5pt" style:letter-kerning="true" style:font-size-asian="9.5pt" style:font-name-complex="Tahoma2" style:font-size-complex="12pt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WW8Num5z2" style:family="text">
      <style:text-properties fo:font-weight="bold" style:font-weight-asian="bold"/>
    </style:style>
    <style:style style:name="WW8Num6z0" style:family="text">
      <style:text-properties style:font-name="Arial" style:font-name-asian="Times New Roman" style:font-name-complex="Aria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0z2" style:family="text">
      <style:text-properties fo:color="#000000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14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4z1" style:family="text">
      <style:text-properties fo:font-style="normal" fo:font-weight="bold" style:font-style-asian="normal" style:font-weight-asian="bold"/>
    </style:style>
    <style:style style:name="WW8Num14z2" style:family="text">
      <style:text-properties fo:color="#000000" style:font-name="Arial" fo:font-weight="bold" style:font-name-asian="Times New Roman" style:font-weight-asian="bold" style:font-name-complex="Ari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font-weight="normal" style:font-weight-asian="normal"/>
    </style:style>
    <style:style style:name="WW8Num18z3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style:font-name-complex="Times New Roman"/>
    </style:style>
    <style:style style:name="WW8Num22z0" style:family="text">
      <style:text-properties fo:color="#0000ff" style:font-name="Verdana"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26z0" style:family="text">
      <style:text-properties style:font-name="Verdana" style:font-name-asian="Times New Roman" style:font-name-complex="Times New Roman"/>
    </style:style>
    <style:style style:name="WW8Num26z2" style:family="text">
      <style:text-properties fo:color="#000000"/>
    </style:style>
    <style:style style:name="WW8Num28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ont_20_Style38" style:display-name="Font Style38" style:family="text" style:parent-style-name="Domyślna_20_czcionka_20_akapitu">
      <style:text-properties fo:color="#000000" style:font-name="Times New Roman" fo:font-size="11pt" style:font-size-asian="11pt" style:font-name-complex="Times New Roman" style:font-size-complex="11pt"/>
    </style:style>
    <style:style style:name="Font_20_Style12" style:display-name="Font Style12" style:family="text" style:parent-style-name="Domyślna_20_czcionka_20_akapitu">
      <style:text-properties fo:color="#000000" style:font-name="Times New Roman" fo:font-size="11pt" style:font-size-asian="11pt" style:font-name-complex="Times New Roman" style:font-size-complex="11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2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4z1" style:num-prefix="3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text:style-name="WW8Num5z2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0.762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5"><draw:text-box fo:min-height="0.37cm"><text:p text:style-name="Footer"><text:span text:style-name="Page_20_Number"><text:page-number text:select-page="current">2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nak: INW</dc:title>
    <meta:initial-creator>Zamówienia publicze</meta:initial-creator>
    <meta:creation-date>2010-10-27T09:09:00</meta:creation-date>
    <dc:creator>Zamówienia publicze</dc:creator>
    <dc:date>2010-11-03T14:06:00</dc:date>
    <meta:print-date>2010-11-03T14:04:00</meta:print-date>
    <meta:editing-cycles>15</meta:editing-cycles>
    <meta:editing-duration>PT11H31M00S</meta:editing-duration>
    <meta:document-statistic meta:table-count="3" meta:image-count="0" meta:object-count="0" meta:page-count="28" meta:paragraph-count="789" meta:word-count="7899" meta:character-count="57544"/>
    <meta:generator>OpenOffice.ux.pl/3.2$Win32 OpenOffice.org_project/320m12$Build-39483</meta:generator>
  </office:meta>
</office:document-meta>
</file>