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, 'Arial Unicode MS'"/>
    <style:font-face style:name="Tahoma1" svg:font-family="Tahoma"/>
    <style:font-face style:name="CourierNew" svg:font-family="CourierNew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13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5" style:family="text">
      <style:text-properties style:use-window-font-color="true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6" style:family="text">
      <style:text-properties style:use-window-font-color="true" style:font-name="Times New Roman" fo:font-size="12pt" fo:language="pl" fo:country="PL" fo:font-style="normal" style:font-name-asian="CourierNew" style:font-size-asian="12pt" style:language-asian="zxx" style:country-asian="none" style:font-style-asian="normal" style:font-name-complex="CourierNew" style:font-size-complex="12pt" style:language-complex="ar" style:country-complex="SA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 A R Z Ą D Z E N I E <text:s text:c="2"/>Nr 57/2010</text:p>
      <text:p text:style-name="P1">BURMISTRZA GMINY RYMANÓW</text:p>
      <text:p text:style-name="P1">z dnia 10 maja 2010 r</text:p>
      <text:p text:style-name="P1">w sprawie powołania Komisji Przetargowej</text:p>
      <text:p text:style-name="Standard"/>
      <text:p text:style-name="P10">Na podstawie art. 19 ust. 1, 2 i 3 <text:s/>ustawy Prawo zamówień publicznych <text:s/>(Dz. U. z 2007r. <text:s text:c="2"/>Nr 82, poz. 560), art. 33 ust.3 ustawy z dnia 8 marca 1990 r. o samorządzie gminnym (Dz.U. z 2001 r. Nr 142, poz. 1591, z 2002 r. Nr 23, poz. 220 i Nr 62, poz. 558) oraz § 1 ust. 1 i 2 rozporządzenia Rady Ministrów z dnia 4 czerwca 2002 r. w sprawie szczegółowych zasad powoływania członków komisji przetargowej oraz trybu jej pracy <text:s text:c="3"/>(Dz. U. Nr 82, poz. 743) </text:p>
      <text:p text:style-name="Standard"/>
      <text:p text:style-name="Standard"/>
      <text:p text:style-name="P2">z a r z ą d z a m, co następuje:</text:p>
      <text:p text:style-name="P5"/>
      <text:p text:style-name="P5"/>
      <text:p text:style-name="P6">§ 1</text:p>
      <text:p text:style-name="Standard"/>
      <text:p text:style-name="P9"><text:span text:style-name="T1">Powołuję Komisję Przetargową w sprawie zamówienia publicznego dotyczącego</text:span><text:span text:style-name="T3">: <text:tab/></text:span></text:p>
      <text:p text:style-name="P12"/>
      <text:p text:style-name="P8"><text:span text:style-name="T5">„</text:span><text:span text:style-name="T4">Budowa o</text:span><text:span text:style-name="T6">świetlenia drogowego napowietrzno - kablowego przy ul. Słonecznej</text:span></text:p>
      <text:p text:style-name="P8"><text:span text:style-name="T6"><text:s/>w miejscowości Klimkówka.”</text:span><text:span text:style-name="T2"> </text:span></text:p>
      <text:p text:style-name="P4"/>
      <text:p text:style-name="P3"/>
      <text:p text:style-name="P5">w składzie:</text:p>
      <text:p text:style-name="P5"/>
      <text:p text:style-name="P7"><text:span text:style-name="T1"><text:tab/></text:span><text:span text:style-name="T3">Pan Marek PENAR<text:tab/><text:tab/><text:tab/>- Przewodniczący</text:span></text:p>
      <text:p text:style-name="P3"><text:tab/>Pan Waldemar KARP<text:tab/> <text:s text:c="7"/><text:tab/>- Sekretarz</text:p>
      <text:p text:style-name="P11">Pani Alicja RUTKOWSKA<text:tab/><text:tab/>- Członek</text:p>
      <text:p text:style-name="P3"><text:tab/></text:p>
      <text:p text:style-name="P3"><text:tab/></text:p>
      <text:p text:style-name="P6">§2</text:p>
      <text:p text:style-name="P5"/>
      <text:p text:style-name="P5">Do zadań Komisji Przetargowej, o której mowa w § 1 należy:</text:p>
      <text:p text:style-name="P5"/>
      <text:list xml:id="list35169175" text:style-name="WW8Num1">
        <text:list-item>
          <text:p text:style-name="P13">przygotowanie dokumentacji przetargowej</text:p>
        </text:list-item>
        <text:list-item>
          <text:p text:style-name="P13">przeprowadzenie <text:s/>postępowania o zamówienie publiczne.</text:p>
        </text:list-item>
      </text:list>
      <text:p text:style-name="P5"/>
      <text:p text:style-name="P6">§ 3</text:p>
      <text:p text:style-name="P5"/>
      <text:p text:style-name="P5">Wykonanie Zarządzenia powierzam Przewodniczącemu Komisji Przetargowej.</text:p>
      <text:p text:style-name="P5"/>
      <text:p text:style-name="P6">§ 4</text:p>
      <text:p text:style-name="P5"/>
      <text:p text:style-name="P5">Zarządzenie wchodzi w życie z dniem podpisania.</text:p>
      <text:p text:style-name="P5"/>
      <text:p text:style-name="P5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/>
    <style:font-face style:name="Tahoma1" svg:font-family="Tahoma"/>
    <style:font-face style:name="CourierNew" svg:font-family="CourierNew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tar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cm" fo:margin-bottom="2.0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15$Build-29379</meta:generator>
    <meta:creation-date>2007-10-24T10:55:06</meta:creation-date>
    <dc:date>2010-05-10T15:10:46.03</dc:date>
    <meta:print-date>2009-03-26T10:50:16.15</meta:print-date>
    <dc:language>pl-PL</dc:language>
    <meta:editing-cycles>9</meta:editing-cycles>
    <meta:editing-duration>PT00H21M21S</meta:editing-duration>
    <meta:document-statistic meta:table-count="0" meta:image-count="0" meta:object-count="0" meta:page-count="1" meta:paragraph-count="25" meta:word-count="205" meta:character-count="1180"/>
    <meta:user-defined meta:name="Info 1"/>
    <meta:user-defined meta:name="Info 2"/>
    <meta:user-defined meta:name="Info 3"/>
    <meta:user-defined meta:name="Info 4"/>
  </office:meta>
</office:document-meta>
</file>