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CourierNew" svg:font-family="CourierNew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2pt" fo:language="pl" fo:country="PL" fo:font-style="normal" style:font-name-asian="CourierNew" style:font-size-asian="12pt" style:language-asian="zxx" style:country-asian="none" style:font-style-asian="normal" style:font-name-complex="CourierNew" style:font-size-complex="12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A R Z Ą D Z E N I E <text:s text:c="2"/>Nr 94/2010</text:p>
      <text:p text:style-name="P1">BURMISTRZA GMINY RYMANÓW</text:p>
      <text:p text:style-name="P1">z dnia 13 lipca 2010 r</text:p>
      <text:p text:style-name="P1">w sprawie powołania Komisji Przetargowej</text:p>
      <text:p text:style-name="Standard"/>
      <text:p text:style-name="P11">Na podstawie art. 19 ust. 1, 2 i 3 <text:s/>ustawy Prawo zamówień publicznych <text:s/>(Dz. U. z 2007r. <text:s text:c="2"/>Nr 82, poz. 560), art. 33 ust.3 ustawy z dnia 8 marca 1990 r. o samorządzie gminnym (Dz.U. z 2001 r. Nr 142, poz. 1591, z 2002 r. Nr 23, poz. 220 i Nr 62, poz. 558) oraz § 1 ust. 1 i 2 rozporządzenia Rady Ministrów z dnia 4 czerwca 2002 r. w sprawie szczegółowych zasad powoływania członków komisji przetargowej oraz trybu jej pracy <text:s text:c="3"/>(Dz. U. Nr 82, poz. 743) </text:p>
      <text:p text:style-name="Standard"/>
      <text:p text:style-name="Standard"/>
      <text:p text:style-name="P2">z a r z ą d z a m, co następuje:</text:p>
      <text:p text:style-name="P5"/>
      <text:p text:style-name="P5"/>
      <text:p text:style-name="P6">§ 1</text:p>
      <text:p text:style-name="Standard"/>
      <text:p text:style-name="P10"><text:span text:style-name="T1">Powołuję Komisję Przetargową w sprawie zamówienia publicznego dotyczącego realizacji zadania</text:span><text:span text:style-name="T4">:</text:span><text:span text:style-name="T3"> <text:tab/></text:span></text:p>
      <text:p text:style-name="P7"/>
      <text:p text:style-name="P9"><text:span text:style-name="T6">„</text:span><text:span text:style-name="T7">Remont dachu budynku przychodni SPGZOZ w Rymanowie”</text:span><text:span text:style-name="T2"> </text:span></text:p>
      <text:p text:style-name="P4"/>
      <text:p text:style-name="P3"/>
      <text:p text:style-name="P5">w składzie:</text:p>
      <text:p text:style-name="P5"/>
      <text:p text:style-name="P8"><text:span text:style-name="T1"><text:tab/></text:span><text:span text:style-name="T3">Pan Marek Penar<text:tab/><text:tab/><text:tab/>- Przewodniczący</text:span></text:p>
      <text:p text:style-name="P3"><text:tab/>Pan Józef Penar<text:tab/><text:tab/> <text:s text:c="7"/><text:tab/>- Sekretarz</text:p>
      <text:p text:style-name="P14">Pani Mariusz Szaran<text:tab/><text:tab/>- Członek</text:p>
      <text:p text:style-name="P14">Waldemar Karp<text:tab/><text:tab/><text:tab/>- Członek</text:p>
      <text:p text:style-name="P3"/>
      <text:p text:style-name="P3"><text:tab/></text:p>
      <text:p text:style-name="P6">§2</text:p>
      <text:p text:style-name="P5"/>
      <text:p text:style-name="P5">Do zadań Komisji Przetargowej, o której mowa w § 1 należy:</text:p>
      <text:p text:style-name="P5"/>
      <text:list xml:id="list27352794" text:style-name="WW8Num1">
        <text:list-item>
          <text:p text:style-name="P12">przygotowanie dokumentacji przetargowej</text:p>
        </text:list-item>
        <text:list-item>
          <text:p text:style-name="P12">przeprowadzenie <text:s/>postępowania o zamówienie publiczne w trybie przetargu nieograniczonego.</text:p>
        </text:list-item>
      </text:list>
      <text:p text:style-name="P5"/>
      <text:p text:style-name="P6">§ 3</text:p>
      <text:p text:style-name="P5"/>
      <text:p text:style-name="P5">Wykonanie Zarządzenia powierzam Przewodniczącemu Komisji Przetargowej.</text:p>
      <text:p text:style-name="P5"/>
      <text:p text:style-name="P6">§ 4</text:p>
      <text:p text:style-name="P5"/>
      <text:p text:style-name="P5">Zarządzenie wchodzi w życie z dniem podpisania.</text:p>
      <text:p text:style-name="P5"/>
      <text:p text:style-name="P5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CourierNew" svg:font-family="CourierNew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41cm" fo:margin-bottom="2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7-10-24T10:55:06</meta:creation-date>
    <dc:date>2010-07-30T07:33:26.25</dc:date>
    <meta:print-date>2010-07-30T07:30:45.21</meta:print-date>
    <dc:language>pl-PL</dc:language>
    <meta:editing-cycles>12</meta:editing-cycles>
    <meta:editing-duration>PT00H29M34S</meta:editing-duration>
    <meta:document-statistic meta:table-count="0" meta:image-count="0" meta:object-count="0" meta:page-count="1" meta:paragraph-count="24" meta:word-count="210" meta:character-count="1208"/>
    <meta:user-defined meta:name="Info 1"/>
    <meta:user-defined meta:name="Info 2"/>
    <meta:user-defined meta:name="Info 3"/>
    <meta:user-defined meta:name="Info 4"/>
  </office:meta>
</office:document-meta>
</file>