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7">
      <style:paragraph-properties fo:margin-left="1.27cm" fo:margin-right="0cm" fo:margin-top="0cm" fo:margin-bottom="0cm" style:line-height-at-least="0.176cm" fo:text-indent="-0.635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color="#000000" fo:font-size="13pt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4" style:family="text">
      <style:text-properties fo:color="#000000" fo:font-size="13pt" fo:language="zxx" fo:country="none" fo:font-style="normal" style:font-name-asian="Lucida Sans Unicode1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text:tab/> <text:tab/></text:span></text:p>
      <text:p text:style-name="P2">F O R M U L A R Z <text:s text:c="2"/>O F E R T O W Y</text:p>
      <text:p text:style-name="P1"/>
      <text:p text:style-name="P1">Nazwa Zamawiającego:<text:tab/>GMINA RYMANÓW</text:p>
      <text:p text:style-name="P1"/>
      <text:p text:style-name="P1">Oferent:</text:p>
      <text:p text:style-name="P1"/>
      <text:list xml:id="list35250760" text:style-name="WW8Num7">
        <text:list-item>
          <text:p text:style-name="P9">Zarejestrowana nazwa Przedsiębiorstwa</text:p>
        </text:list-item>
      </text:list>
      <text:p text:style-name="P3">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3"/>
      <text:list xml:id="list35263019" text:continue-numbering="true" text:style-name="WW8Num7">
        <text:list-item>
          <text:p text:style-name="P9">Zarejestrowany adres Przedsiębiorstwa</text:p>
        </text:list-item>
      </text:list>
      <text:p text:style-name="P3">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list xml:id="list35282164" text:continue-numbering="true" text:style-name="WW8Num7">
        <text:list-header>
          <text:p text:style-name="P9"/>
        </text:list-header>
        <text:list-item>
          <text:p text:style-name="P9">Nr telefonu <text:s/>.....................................................................................</text:p>
          <text:p text:style-name="P9"/>
        </text:list-item>
        <text:list-item>
          <text:p text:style-name="P9">Nr. faxu: <text:s/>...........................................................................................................................</text:p>
          <text:p text:style-name="P9"/>
        </text:list-item>
        <text:list-item>
          <text:p text:style-name="P9">Adres e- mail: ..........................................................................................................................</text:p>
          <text:p text:style-name="P9"/>
        </text:list-item>
        <text:list-item>
          <text:p text:style-name="P9">Nr konta <text:s text:c="2"/>bankowego: ......................................................................................................</text:p>
          <text:p text:style-name="P9"/>
        </text:list-item>
        <text:list-item>
          <text:p text:style-name="P9">Uprawomocniony przedstawiciel Przedsiębiorstwa: </text:p>
        </text:list-item>
      </text:list>
      <text:p text:style-name="P4">.............................................................................................................................................</text:p>
      <text:p text:style-name="P4"/>
      <text:p text:style-name="P1"><text:s text:c="6"/>8 . Osoby do kontaktów: </text:p>
      <text:p text:style-name="P1"><text:tab/>.............................................................................................................................................</text:p>
      <text:p text:style-name="P5"/>
      <text:p text:style-name="P5">Odpowiadając na ogłoszenie na złożenie oferty cenowej na: </text:p>
      <text:p text:style-name="P5"/>
      <text:p text:style-name="P8"><text:span text:style-name="T5">„</text:span><text:span text:style-name="T7">W</text:span><text:span text:style-name="T3">ykonanie dwukrotnego malowania powierzchni dachu wraz z rynnami </text:span></text:p>
      <text:p text:style-name="P7"><text:span text:style-name="T4"><text:s/></text:span><text:span text:style-name="T4">w ZSP Milcza</text:span><text:span text:style-name="T6">”</text:span></text:p>
      <text:p text:style-name="P1">oferujemy wykonanie zamówienia za kwotę:</text:p>
      <text:p text:style-name="P1"/>
      <text:p text:style-name="P1">wartość netto: .........................................................................</text:p>
      <text:p text:style-name="P1"/>
      <text:p text:style-name="P1">VAT ....... % ..........................................................................</text:p>
      <text:p text:style-name="P1"/>
      <text:p text:style-name="P1">wartość brutto: ..........................................................................</text:p>
      <text:p text:style-name="P1"/>
      <text:p text:style-name="P1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cena jest podana w złotych pols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7" meta:word-count="106" meta:character-count="2415"/>
    <dc:date>2010-08-09T15:16:02.37</dc:date>
    <meta:editing-duration>PT00H03M33S</meta:editing-duration>
    <meta:editing-cycles>1</meta:editing-cycles>
    <meta:generator>OpenOffice.ux.pl/3.0$Win32 OpenOffice.org_project/300m15$Build-29379</meta:generator>
  </office:meta>
</office:document-meta>
</file>