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-0.482cm"/>
        </style:tab-stops>
      </style:paragraph-properties>
      <style:text-properties style:text-position="0% 100%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-0.482cm"/>
        </style:tab-stops>
      </style:paragraph-properties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-0.482cm"/>
        </style:tab-stops>
      </style:paragraph-properties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-0.48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-0.48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-0.48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-0.482cm"/>
        </style:tab-stops>
      </style:paragraph-properties>
    </style:style>
    <style:style style:name="P17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-0.482cm"/>
        </style:tab-stops>
      </style:paragraph-properties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2">
      <style:paragraph-properties fo:line-height="100%" fo:text-align="justify" style:justify-single-word="false">
        <style:tab-stops>
          <style:tab-stop style:position="-0.482cm"/>
        </style:tab-stops>
      </style:paragraph-properties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style:text-position="super 58%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text-position="0% 100%"/>
    </style:style>
    <style:style style:name="T8" style:family="text">
      <style:text-properties style:text-position="0% 100%" fo:font-weight="normal" style:font-weight-asian="normal" style:font-weight-complex="normal"/>
    </style:style>
    <style:style style:name="T9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text-position="0% 100%" fo:font-size="10pt" style:font-size-asian="10pt" style:font-size-complex="10pt"/>
    </style:style>
    <style:style style:name="T11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ormularz ofertowy</text:p>
      <text:p text:style-name="P5"/>
      <text:p text:style-name="P5"/>
      <text:p text:style-name="P5"/>
      <text:p text:style-name="P7">Świadczenie usług w zakresie pozyskania i zrywki drewna z lasów mienia komunalnego Gminy Rymanów.</text:p>
      <text:p text:style-name="P5"/>
      <text:p text:style-name="P5"/>
      <text:p text:style-name="P5">1. Wykonawca (nazwa, adres, NIP, REGON):</text:p>
      <text:p text:style-name="P5"/>
      <text:p text:style-name="P5"/>
      <text:p text:style-name="P5">...............................................................................................................................................................</text:p>
      <text:p text:style-name="P5"/>
      <text:p text:style-name="P5"/>
      <text:p text:style-name="P5">2. Ja niżej podpisany, działając w imieniu i na rzecz Wykonawcy składającego niniejszą ofertę oświadczam, że:</text:p>
      <text:list xml:id="list27707613" text:style-name="L1">
        <text:list-item>
          <text:p text:style-name="P19">zapoznałem się z warunkami niniejszego zamówienia,</text:p>
        </text:list-item>
        <text:list-item>
          <text:p text:style-name="P19">oferuję wykonywanie przedmiotowego zamówienia w terminie od dnia podpisania umowy do <text:span text:style-name="T1">31.10.2014 r.</text:span></text:p>
        </text:list-item>
        <text:list-item>
          <text:p text:style-name="P20">Niniejsza oferta jest ważna 30 dni,</text:p>
        </text:list-item>
        <text:list-item>
          <text:p text:style-name="P20">w przypadku uznania mojej oferty za najkorzystniejszą, umowę zobowiązuje się zawrzeć w miejscu i w terminie jaki zostanie wskazany przez Zamawiającego,</text:p>
        </text:list-item>
      </text:list>
      <text:p text:style-name="P1"/>
      <text:p text:style-name="P1">3. Cena za realizację niniejszego zamówienia zgodnie z wymogami Zamawiającego wynosi:</text:p>
      <text:p text:style-name="P1"/>
      <text:p text:style-name="P2">Wielkość przewidywana, cena jedn. netto, wartość brutto</text:p>
      <text:p text:style-name="P2"/>
      <text:p text:style-name="P2"/>
      <text:p text:style-name="P6">1) Część nr 1 zamówienia – Las sołectwa Sieniawa w Rudawce Rymanowskiej – odległość od składu do 500m– cięcia sanitarne:</text:p>
      <text:p text:style-name="P3"/>
      <text:p text:style-name="P8"><text:span text:style-name="T2">- pozyskanie i zrywka drewna opałowego stosowego </text:span><text:span text:style-name="T9">ze zwozem na skład</text:span><text:span text:style-name="T2">: <text:s/><text:tab/><text:tab/><text:tab/><text:tab/><text:tab/><text:tab/><text:tab/><text:tab/><text:tab/><text:tab/><text:tab/><text:tab/>70 m</text:span><text:span text:style-name="T3">3</text:span><text:span text:style-name="T2"><text:tab/>............ zł/m</text:span><text:span text:style-name="T3">3</text:span><text:span text:style-name="T2"><text:tab/><text:tab/>........... zł</text:span></text:p>
      <text:p text:style-name="P3"/>
      <text:p text:style-name="P3">Razem: ...................... zł netto + ...................... zł VAT = ............................. zł brutto</text:p>
      <text:p text:style-name="P3"/>
      <text:p text:style-name="P3"/>
      <text:p text:style-name="P6">2) Część nr 2 zamówienia – Las Osiedla nr 2 Rymanów – Posada Dolna w Rymanowie Zdroju - odległość od składu do 500m – cięcia sanitarne:</text:p>
      <text:p text:style-name="P6"/>
      <text:p text:style-name="P8"><text:span text:style-name="T2">- pozyskanie i zrywka drewna W0 </text:span><text:span text:style-name="T9">ze zwozem na skład </text:span><text:span text:style-name="T2">: <text:s/>70m</text:span><text:span text:style-name="T3">3</text:span><text:span text:style-name="T2"><text:tab/>............ zł/m</text:span><text:span text:style-name="T3">3</text:span><text:span text:style-name="T2"><text:tab/><text:tab/>........... zł</text:span></text:p>
      <text:p text:style-name="P8"><text:span text:style-name="T2">- pozyskanie i zrywka drewna opałowego stosowego </text:span><text:span text:style-name="T9">ze zwozem na skład </text:span><text:span text:style-name="T2">: <text:s text:c="2"/><text:tab/><text:tab/><text:tab/><text:tab/><text:tab/><text:tab/><text:tab/><text:tab/><text:tab/><text:tab/><text:tab/>80m</text:span><text:span text:style-name="T3">3</text:span><text:span text:style-name="T2"><text:tab/>............ zł/m</text:span><text:span text:style-name="T3">3</text:span><text:span text:style-name="T2"><text:tab/><text:tab/>........... zł</text:span></text:p>
      <text:p text:style-name="P3"/>
      <text:p text:style-name="P3">Razem: ...................... zł netto + ...................... zł VAT = ............................. zł brutto</text:p>
      <text:p text:style-name="P3"/>
      <text:p text:style-name="P3"/>
      <text:p text:style-name="P3"><text:tab/><text:tab/><text:tab/><text:tab/><text:tab/><text:tab/><text:tab/><text:tab/><text:tab/><text:tab/><text:tab/><text:tab/><text:tab/><text:span text:style-name="T11"><text:page-number text:select-page="current">1</text:page-number></text:span></text:p>
      <text:p text:style-name="P3"/>
      <text:p text:style-name="P6"><text:soft-page-break/>3)<text:span text:style-name="T2"> </text:span>Część nr 3 zamówienia – Las sołectwa Posada Górna w Rymanowie Zdroju – odległość od składu do 1 km – cięcie sanitarne:</text:p>
      <text:p text:style-name="P6"/>
      <text:p text:style-name="P8"><text:span text:style-name="T2">- pozyskanie i zrywka drewna W0 </text:span><text:span text:style-name="T9">ze zwozem na skład </text:span><text:span text:style-name="T2">: <text:s/>20 m</text:span><text:span text:style-name="T3">3 <text:s text:c="8"/></text:span><text:span text:style-name="T2">............ zł/m</text:span><text:span text:style-name="T3">3</text:span><text:span text:style-name="T2"><text:tab/><text:tab/>........... zł</text:span></text:p>
      <text:p text:style-name="P8"><text:span text:style-name="T2">- pozyskanie i zrywka drewna opałowego stosowego</text:span><text:span text:style-name="T9">ze zwozem na skład</text:span><text:span text:style-name="T2">: <text:s text:c="2"/><text:tab/><text:tab/><text:tab/><text:tab/><text:tab/><text:tab/><text:tab/><text:tab/><text:tab/><text:tab/><text:tab/><text:tab/>40 m</text:span><text:span text:style-name="T3">3</text:span><text:span text:style-name="T2"><text:tab/>............ zł/m</text:span><text:span text:style-name="T3">3</text:span><text:span text:style-name="T2"><text:tab/><text:tab/>........... zł</text:span></text:p>
      <text:p text:style-name="P3"/>
      <text:p text:style-name="P3">Razem: ...................... zł netto + ...................... zł VAT = ............................. zł brutto</text:p>
      <text:p text:style-name="P3"/>
      <text:p text:style-name="P3"/>
      <text:p text:style-name="P3"/>
      <text:p text:style-name="P6">4) Część nr 4 zamówienia – Las sołectwa Głębokie położony w Głębokiem – odległość od składu do 2 km – cięcie sanitarne:</text:p>
      <text:p text:style-name="P6"/>
      <text:p text:style-name="P8"><text:span text:style-name="T2">- pozyskanie i zrywka drewna W0 </text:span><text:span text:style-name="T9">ze zwozem na skład </text:span><text:span text:style-name="T2">: <text:s text:c="5"/>40 m</text:span><text:span text:style-name="T3">3</text:span><text:span text:style-name="T2"><text:tab/>............ zł/m</text:span><text:span text:style-name="T3">3</text:span><text:span text:style-name="T2"><text:tab/><text:tab/>........... zł</text:span></text:p>
      <text:p text:style-name="P8"><text:span text:style-name="T2">- pozyskanie i zrywka drewna opałowego stosowego </text:span><text:span text:style-name="T9">ze zwozem na skład </text:span><text:span text:style-name="T2">:</text:span></text:p>
      <text:p text:style-name="P8"><text:span text:style-name="T2"><text:tab/><text:tab/><text:tab/><text:tab/><text:tab/><text:tab/><text:tab/><text:tab/>100m</text:span><text:span text:style-name="T3">3</text:span><text:span text:style-name="T2"><text:tab/>............ zł/m</text:span><text:span text:style-name="T3">3</text:span><text:span text:style-name="T2"><text:tab/><text:tab/>........... zł</text:span></text:p>
      <text:p text:style-name="P3"/>
      <text:p text:style-name="P3"/>
      <text:p text:style-name="P3">Razem: ...................... zł netto + ...................... zł VAT = ............................. zł brutto</text:p>
      <text:p text:style-name="P3"/>
      <text:p text:style-name="P10"><text:s/>5) Część nr 5 zamówienia - Las sołectwa Ladzin w Klimkówce- odległość od składu do 500m – cięcie sanitarne: </text:p>
      <text:p text:style-name="P10"/>
      <text:p text:style-name="P12">- pozyskanie i zrywka drewna opałowego stosowego ze zwozem na skład:</text:p>
      <text:p text:style-name="P14"><text:span text:style-name="T8"><text:tab/><text:tab/><text:tab/><text:tab/><text:tab/><text:tab/><text:tab/>90m</text:span><text:span text:style-name="T3">3 </text:span><text:span text:style-name="T8">(130mp)<text:tab/>............ zł/m</text:span><text:span text:style-name="T3">3</text:span><text:span text:style-name="T8"><text:tab/><text:tab/>........... zł</text:span></text:p>
      <text:p text:style-name="P3"/>
      <text:p text:style-name="P11">Razem: ...................... zł netto + ...................... zł VAT = ............................. zł brutto</text:p>
      <text:p text:style-name="P11"/>
      <text:p text:style-name="P13"><text:span text:style-name="T7">6)</text:span><text:span text:style-name="T8"> </text:span><text:span text:style-name="T7">Część nr 6 zamówienia - Las sołectwa Deszno w Desznie - odległość od składu do <text:s/>500m – cięcie sanitarne:</text:span></text:p>
      <text:p text:style-name="P10"/>
      <text:p text:style-name="P14"><text:span text:style-name="T8">- pozyskanie i zrywka drewna W0 ze zwozem na skład: <text:s text:c="15"/>60 m</text:span><text:span text:style-name="T3">3</text:span><text:span text:style-name="T8"> ............ zł/m</text:span><text:span text:style-name="T3">3</text:span><text:span text:style-name="T8"><text:tab/><text:tab/>........... zł</text:span></text:p>
      <text:p text:style-name="P12">- pozyskanie i zrywka drewna opałowego stosowego ze zwozem na skład: <text:s text:c="26"/></text:p>
      <text:p text:style-name="P16"><text:span text:style-name="T9"><text:s/><text:tab/><text:tab/><text:tab/><text:tab/><text:tab/><text:tab/><text:tab/><text:tab/>30 m</text:span><text:span text:style-name="T4">3</text:span><text:span text:style-name="T9"><text:tab/>............ zł/m</text:span><text:span text:style-name="T4">3</text:span><text:span text:style-name="T9"><text:tab/><text:tab/>........... zł</text:span></text:p>
      <text:p text:style-name="P3"/>
      <text:p text:style-name="P11">Razem: ...................... zł netto + ...................... zł VAT = ............................. zł brutto</text:p>
      <text:list xml:id="list27692218" text:style-name="L2">
        <text:list-header>
          <text:p text:style-name="P22"/>
        </text:list-header>
      </text:list>
      <text:p text:style-name="P13"><text:span text:style-name="T7">7)</text:span><text:span text:style-name="T8"> </text:span><text:span text:style-name="T7">Część nr 7 zamówienia - Las sołectwa Klimkówka w Wólce - odległość od składu do 1km – cięcie sanitarne: </text:span></text:p>
      <text:p text:style-name="P11"/>
      <text:p text:style-name="P12">- pozyskanie i zrywka drewna opałowego stosowego ze zwozem na skład:</text:p>
      <text:p text:style-name="P14"><text:span text:style-name="T8"><text:tab/><text:tab/><text:tab/><text:tab/><text:tab/><text:tab/><text:tab/> 35m</text:span><text:span text:style-name="T3">3</text:span><text:span text:style-name="T8"> ............ zł/m</text:span><text:span text:style-name="T3">3</text:span><text:span text:style-name="T8"><text:tab/><text:tab/>........... zł</text:span></text:p>
      <text:p text:style-name="P4"/>
      <text:p text:style-name="P11">Razem: ...................... zł netto + ...................... zł VAT = ............................. zł brutto</text:p>
      <text:p text:style-name="P15"><text:span text:style-name="T7"><text:tab/><text:tab/><text:tab/><text:tab/><text:tab/><text:tab/><text:tab/><text:tab/><text:tab/><text:tab/><text:tab/><text:tab/><text:tab/></text:span><text:span text:style-name="T10"><text:page-number text:select-page="current">2</text:page-number></text:span></text:p>
      <text:p text:style-name="P11"/>
      <text:p text:style-name="P11"><text:tab/><text:tab/><text:tab/><text:tab/><text:tab/><text:tab/><text:tab/><text:tab/><text:tab/><text:tab/><text:tab/><text:tab/><text:tab/></text:p>
      <text:p text:style-name="P11"><text:soft-page-break/><text:span text:style-name="T1">8.</text:span> <text:span text:style-name="T1">Część nr 8 zamówienia - Las Gminy Rymanów w Bziance - odległość od składu do 200m – cięcie sanitarne: <text:s/></text:span></text:p>
      <text:p text:style-name="P10"/>
      <text:p text:style-name="P11">- pozyskanie i zrywka drewna opałowego stosowego ze zwozem na skład:</text:p>
      <text:p text:style-name="P11"/>
      <text:p text:style-name="P10"><text:span text:style-name="T2"><text:s/><text:tab/><text:tab/><text:tab/><text:tab/><text:tab/><text:tab/><text:tab/>47m</text:span><text:span text:style-name="T3">3</text:span><text:span text:style-name="T2">............ zł/m</text:span><text:span text:style-name="T3">3</text:span><text:span text:style-name="T2"><text:tab/><text:tab/>........... zł</text:span></text:p>
      <text:p text:style-name="P3"/>
      <text:p text:style-name="P11">Razem: ...................... zł netto + ...................... zł VAT = ............................. zł brutto</text:p>
      <text:p text:style-name="P3"/>
      <text:p text:style-name="P3"/>
      <text:p text:style-name="P3"/>
      <text:p text:style-name="P3"/>
      <text:p text:style-name="P3"/>
      <text:p text:style-name="P2">..........................................................................</text:p>
      <text:p text:style-name="P18"><text:span text:style-name="Domyślna_20_czcionka_20_akapitu"><text:span text:style-name="T5"><text:tab/><text:tab/><text:tab/><text:tab/><text:tab/><text:tab/><text:tab/><text:tab/><text:tab/>(miejscowość i data) (podpis)</text:span></text:span></text:p>
      <text:p text:style-name="P17"><text:span text:style-name="Domyślna_20_czcionka_20_akapitu"><text:span text:style-name="T5"/></text:span></text:p>
      <text:p text:style-name="P17"><text:span text:style-name="Domyślna_20_czcionka_20_akapitu"><text:span text:style-name="T5"/></text:span></text:p>
      <text:p text:style-name="P17"><text:span text:style-name="Domyślna_20_czcionka_20_akapitu"><text:span text:style-name="T5"/></text:span></text:p>
      <text:p text:style-name="P17"><text:span text:style-name="Domyślna_20_czcionka_20_akapitu"><text:span text:style-name="T5"/></text:span></text:p>
      <text:p text:style-name="P17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/></text:span></text:p>
      <text:p text:style-name="P18"><text:span text:style-name="Domyślna_20_czcionka_20_akapitu"><text:span text:style-name="T5"><text:tab/><text:tab/><text:tab/><text:tab/><text:tab/><text:tab/><text:tab/><text:tab/><text:tab/><text:tab/><text:tab/><text:tab/><text:tab/></text:span></text:span><text:span text:style-name="Domyślna_20_czcionka_20_akapitu"><text:span text:style-name="T6"><text:page-number text:select-page="current">3</text:page-number></text:span></text:span><text:span text:style-name="Domyślna_20_czcionka_20_akapitu"><text:span text:style-name="T5"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M50S</meta:editing-duration>
    <meta:editing-cycles>15</meta:editing-cycles>
    <meta:generator>OpenOffice.ux.pl/3.4$Win32 LibreOffice_project/340m1$Build-402</meta:generator>
    <dc:date>2014-02-12T08:00:34.68</dc:date>
    <meta:print-date>2014-02-11T08:10:45.04</meta:print-date>
    <meta:document-statistic meta:table-count="0" meta:image-count="0" meta:object-count="0" meta:page-count="3" meta:paragraph-count="50" meta:word-count="579" meta:character-count="4269" meta:non-whitespace-character-count="3524"/>
    <meta:user-defined meta:name="Info 1"/>
    <meta:user-defined meta:name="Info 2"/>
    <meta:user-defined meta:name="Info 3"/>
    <meta:user-defined meta:name="Info 4"/>
  </office:meta>
</office:document-meta>
</file>