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A000006D8BE5859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43cm" svg:height="52.5cm" svg:x="-8.5cm" svg:y="-14.5cm">
          <draw:image xlink:href="Pictures/10000000000004DA000006D8BE5859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ux.pl/2.4.0$Win32 OpenOffice.org_project/680m12$Build-29286</meta:generator>
    <dc:creator>Gmina Rymanów</dc:creator>
    <dc:date>2008-09-03T13:19:45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object-count="1"/>
  </office:meta>
</office:document-meta>
</file>