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4pt" fo:language="pl" fo:country="PL" fo:font-style="normal" fo:font-weight="bold" style:font-name-asian="Times New Roman" style:font-size-asian="14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text-properties style:use-window-font-color="true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  <style:text-properties style:use-window-font-color="true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use-window-font-color="true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7" style:family="paragraph" style:parent-style-name="Standard">
      <style:paragraph-properties fo:text-align="start" style:justify-single-word="false"/>
      <style:text-properties style:use-window-font-color="true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use-window-font-color="true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11" style:family="paragraph" style:parent-style-name="Standard" style:list-style-name="WW8Num1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12" style:family="paragraph" style:parent-style-name="Standard" style:list-style-name="L1">
      <style:paragraph-properties fo:text-align="justify" style:justify-single-word="false">
        <style:tab-stops>
          <style:tab-stop style:position="1cm"/>
        </style:tab-stops>
      </style:paragraph-properties>
      <style:text-properties style:use-window-font-color="true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2">Z A R Z Ą D Z E N I E <text:s text:c="2"/>Nr 43/2010</text:p>
      <text:p text:style-name="P2">BURMISTRZA GMINY RYMANÓW</text:p>
      <text:p text:style-name="P1">z dnia 19 kwietnia 2010 r.</text:p>
      <text:p text:style-name="P3"/>
      <text:p text:style-name="P3"/>
      <text:p text:style-name="P7">W sprawie powołania Komisji Odbioru robót pn. Wykonanie instalacji centralnego ogrzewania w Domach Ludowych w Wróbliku Królewskim oraz Ladzinie</text:p>
      <text:p text:style-name="P7"/>
      <text:p text:style-name="P7"/>
      <text:p text:style-name="P4"/>
      <text:p text:style-name="P6">§ 1</text:p>
      <text:p text:style-name="P6"/>
      <text:p text:style-name="P4"><text:tab/>W związku ze zgłoszeniem zakończenia robót przez Wykonawcę robót : </text:p>
      <text:p text:style-name="P4">P.U.H. INSTALMAR Marian Grzeszata ul. Bieszczadzka 39, Królik Polski z dnia 13.04.2010 r</text:p>
      <text:p text:style-name="P4"/>
      <text:list xml:id="list29672177" text:style-name="WW8Num1">
        <text:list-header>
          <text:p text:style-name="P11">Powołuję Komisję Odbiorową w następującym składzie:</text:p>
        </text:list-header>
      </text:list>
      <text:p text:style-name="P4"/>
      <text:list xml:id="list29647366" text:style-name="L1">
        <text:list-item>
          <text:p text:style-name="P12">Marek Penar <text:s text:c="32"/><text:tab/>- Przewodniczący</text:p>
          <text:p text:style-name="P12"/>
        </text:list-item>
        <text:list-item>
          <text:p text:style-name="P12">Waldemar Karp<text:tab/><text:tab/><text:tab/>- Członek</text:p>
        </text:list-item>
      </text:list>
      <text:p text:style-name="P5"><text:s text:c="3"/></text:p>
      <text:p text:style-name="P9"/>
      <text:p text:style-name="P6">§ 2</text:p>
      <text:p text:style-name="P4"/>
      <text:p text:style-name="P4">Wykonanie Zarządzenia powierzam Przewodniczącemu Komisji Odbiorowej.</text:p>
      <text:p text:style-name="P4"/>
      <text:p text:style-name="P6">§ 3</text:p>
      <text:p text:style-name="P6"/>
      <text:p text:style-name="P4">Zarządzenie wchodzi w życie z dniem podpisania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WW8Num1z0" style:family="text">
      <style:text-properties style:font-name="StarSymbol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ux.pl/3.0$Win32 OpenOffice.org_project/300m15$Build-29379</meta:generator>
    <meta:creation-date>2006-08-16T12:21:49</meta:creation-date>
    <dc:date>2010-04-20T09:58:55.85</dc:date>
    <meta:printed-by>INW Gmina Rymanów</meta:printed-by>
    <meta:print-date>2008-10-23T09:20:28</meta:print-date>
    <meta:editing-cycles>8</meta:editing-cycles>
    <meta:editing-duration>PT01H35M12S</meta:editing-duration>
    <meta:document-statistic meta:table-count="0" meta:image-count="0" meta:object-count="0" meta:page-count="1" meta:paragraph-count="15" meta:word-count="100" meta:character-count="652"/>
    <meta:user-defined meta:name="Info 1"/>
    <meta:user-defined meta:name="Info 2"/>
    <meta:user-defined meta:name="Info 3"/>
    <meta:user-defined meta:name="Info 4"/>
  </office:meta>
</office:document-meta>
</file>