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Z A R Z Ą D Z E N I E <text:s text:c="2"/>Nr 79/2010</text:p>
      <text:p text:style-name="P2">BURMISTRZA GMINY RYMANÓW</text:p>
      <text:p text:style-name="P1">z dnia 15 czerwca 2010 r.</text:p>
      <text:p text:style-name="P3"/>
      <text:p text:style-name="P3"/>
      <text:p text:style-name="P12">W sprawie powołania Komisji Odbioru robót pn. Wykonanie ścieżek spacerowych z kostki brukowej na placu zabaw przy Przedszkolu w Rymanowie Zdroju ul. PCK wykonanych przez Zakład Gospodarki Komunalnej w Rymanowie na podstawie umowy nr INW.341/1/2010 z dnia 28.04.2010 r.</text:p>
      <text:p text:style-name="P6">§ 1</text:p>
      <text:p text:style-name="P6"/>
      <text:p text:style-name="P4"><text:tab/>W związku ze zgłoszeniem z dnia 11.06.2010 r. zakończenia robót przez Wykonawcę robót : Zakład Gospodarki Komunalnej w Rymanowie </text:p>
      <text:p text:style-name="P4"/>
      <text:list xml:id="list33700218" text:style-name="WW8Num1">
        <text:list-header>
          <text:p text:style-name="P9">Powołuję Komisję Odbiorową w następującym składzie:</text:p>
        </text:list-header>
      </text:list>
      <text:p text:style-name="P4"/>
      <text:list xml:id="list33679214" text:style-name="L1">
        <text:list-item>
          <text:p text:style-name="P11">Waldemar Karp <text:s text:c="29"/><text:tab/>- Przewodniczący</text:p>
          <text:p text:style-name="P11"/>
        </text:list-item>
        <text:list-item>
          <text:p text:style-name="P11">Marek Penar <text:s/><text:tab/><text:tab/><text:tab/>- Członek</text:p>
        </text:list-item>
      </text:list>
      <text:p text:style-name="P5"/>
      <text:list xml:id="list34163607" text:continue-numbering="true" text:style-name="L1">
        <text:list-item>
          <text:p text:style-name="P11">Damian Rygiel<text:tab/><text:tab/><text:tab/>- Dyrektor ZGK Rymanów</text:p>
        </text:list-item>
      </text:list>
      <text:p text:style-name="P5"/>
      <text:list xml:id="list34143139" text:continue-numbering="true" text:style-name="L1">
        <text:list-header>
          <text:p text:style-name="P11"/>
        </text:list-header>
      </text:list>
      <text:p text:style-name="P5"><text:s text:c="3"/></text:p>
      <text:p text:style-name="P8"/>
      <text:p text:style-name="P6">§ 2</text:p>
      <text:p text:style-name="P4"/>
      <text:p text:style-name="P4">Wykonanie Zarządzenia powierzam Przewodniczącemu Komisji Odbiorowej.</text:p>
      <text:p text:style-name="P4"/>
      <text:p text:style-name="P6">§ 3</text:p>
      <text:p text:style-name="P6"/>
      <text:p text:style-name="P4">Zarządzenie wchodzi w życie z dniem podpis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6-08-16T12:21:49</meta:creation-date>
    <dc:date>2010-06-15T14:03:08.14</dc:date>
    <meta:printed-by>INW Gmina Rymanów</meta:printed-by>
    <meta:print-date>2008-10-23T09:20:28</meta:print-date>
    <meta:editing-cycles>9</meta:editing-cycles>
    <meta:editing-duration>PT01H40M31S</meta:editing-duration>
    <meta:document-statistic meta:table-count="0" meta:image-count="0" meta:object-count="0" meta:page-count="1" meta:paragraph-count="15" meta:word-count="123" meta:character-count="789"/>
    <meta:user-defined meta:name="Info 1"/>
    <meta:user-defined meta:name="Info 2"/>
    <meta:user-defined meta:name="Info 3"/>
    <meta:user-defined meta:name="Info 4"/>
  </office:meta>
</office:document-meta>
</file>