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/>
    <style:font-face style:name="Tahoma1" svg:font-family="Tahoma"/>
    <style:font-face style:name="CourierNew" svg:font-family="CourierNew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text-properties fo:font-size="13pt" fo:language="pl" fo:country="PL" style:font-size-asian="13pt" style:language-asian="zxx" style:country-asian="none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" style:family="text">
      <style:text-properties style:font-name="Times New Roman" fo:font-size="13pt" style:text-underline-style="none" fo:font-weight="bold" style:font-size-asian="13pt" style:font-weight-asian="bold" style:font-name-complex="Tahoma2" style:font-size-complex="13pt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 A R Z Ą D Z E N I E <text:s text:c="2"/>Nr 89/2010</text:p>
      <text:p text:style-name="P8">BURMISTRZA GMINY RYMANÓW</text:p>
      <text:p text:style-name="P7">z dnia 02 lipca 2010 r.</text:p>
      <text:p text:style-name="P1"/>
      <text:p text:style-name="P1"/>
      <text:p text:style-name="P9">W sprawie powołania Komisji Odbioru robót pn. „Budowa oświetlenia drogowego napowietrzno - kablowego przy ul. Rymanowskiej w miejscowości Wróblik Szlachecki” <text:s/>na podstawie umowy nr INW.342/5/2010 z dnia 24.05.2010 r.</text:p>
      <text:p text:style-name="P9"/>
      <text:p text:style-name="P4">§ 1</text:p>
      <text:p text:style-name="P4"/>
      <text:p text:style-name="P5"><text:tab/>W związku ze zgłoszeniem z dnia 30.06.2010 r. zakończenia robót przez Wykonawcę robót : <text:span text:style-name="Strong_20_Emphasis"><text:span text:style-name="T1">Zakład Instalatorstwa i Teletechniki „ ŁĄCZBUD” Sp. z o.o. <text:s/>ul. 3 Maja 32, <text:s text:c="3"/>35 - 030 Rzeszów</text:span></text:span></text:p>
      <text:p text:style-name="P2"/>
      <text:list xml:id="list31438233" text:style-name="WW8Num1">
        <text:list-header>
          <text:p text:style-name="P11">Powołuję Komisję Odbiorową w następującym składzie:</text:p>
        </text:list-header>
      </text:list>
      <text:p text:style-name="P2"/>
      <text:list xml:id="list31431174" text:style-name="L1">
        <text:list-item>
          <text:p text:style-name="P12">Marek Penar <text:s text:c="27"/><text:tab/>- Przewodniczący</text:p>
          <text:p text:style-name="P12"/>
        </text:list-item>
        <text:list-item>
          <text:p text:style-name="P12">Zbigniew Czech <text:s/><text:tab/><text:tab/><text:tab/>- Inspektor Nadzoru</text:p>
        </text:list-item>
      </text:list>
      <text:p text:style-name="P3"/>
      <text:list xml:id="list31446933" text:continue-numbering="true" text:style-name="L1">
        <text:list-item>
          <text:p text:style-name="P12">Waldemar Karp<text:tab/><text:tab/><text:tab/>- Członek</text:p>
        </text:list-item>
      </text:list>
      <text:p text:style-name="P3"/>
      <text:list xml:id="list31427529" text:continue-numbering="true" text:style-name="L1">
        <text:list-header>
          <text:p text:style-name="P12"/>
        </text:list-header>
      </text:list>
      <text:p text:style-name="P3"><text:s text:c="3"/></text:p>
      <text:p text:style-name="P10"/>
      <text:p text:style-name="P4">§ 2</text:p>
      <text:p text:style-name="P2"/>
      <text:p text:style-name="P2">Wykonanie Zarządzenia powierzam Przewodniczącemu Komisji Odbiorowej w dniu 14.07.2010 r. </text:p>
      <text:p text:style-name="P2"/>
      <text:p text:style-name="P4">§ 3</text:p>
      <text:p text:style-name="P4"/>
      <text:p text:style-name="P2">Zarządzenie wchodzi w życie z dniem podpisani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Tahoma1" svg:font-family="Tahoma"/>
    <style:font-face style:name="CourierNew" svg:font-family="CourierNew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>
      <style:text-properties style:font-name="Star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15$Build-29379</meta:generator>
    <meta:creation-date>2006-08-16T12:21:49</meta:creation-date>
    <dc:date>2010-07-02T13:30:24.78</dc:date>
    <meta:printed-by>INW Gmina Rymanów</meta:printed-by>
    <meta:print-date>2008-10-23T09:20:28</meta:print-date>
    <meta:editing-cycles>10</meta:editing-cycles>
    <meta:editing-duration>PT01H56M38S</meta:editing-duration>
    <meta:document-statistic meta:character-count="805" meta:image-count="0" meta:object-count="0" meta:page-count="1" meta:paragraph-count="15" meta:table-count="0" meta:word-count="129"/>
    <meta:user-defined meta:name="Info 1"/>
    <meta:user-defined meta:name="Info 2"/>
    <meta:user-defined meta:name="Info 3"/>
    <meta:user-defined meta:name="Info 4"/>
  </office:meta>
</office:document-meta>
</file>