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" style:family="paragraph" style:parent-style-name="Standard"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4pt" fo:language="pl" fo:country="PL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4pt" fo:language="pl" fo:country="PL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7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4pt" fo:language="pl" fo:country="PL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fo:font-size="14pt" fo:language="pl" fo:country="PL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9" style:family="paragraph" style:parent-style-name="Standard" style:list-style-name="L1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fo:font-size="14pt" fo:language="pl" fo:country="PL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4pt" fo:language="pl" fo:country="PL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style:text-underline-style="none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7" style:family="text">
      <style:text-properties style:use-window-font-color="true" fo:font-size="14pt" fo:language="pl" fo:country="PL" style:text-underline-style="non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8" style:family="text">
      <style:text-properties fo:language="pl" fo:country="PL"/>
    </style:style>
    <style:style style:name="T9" style:family="text">
      <style:text-properties style:font-name-asian="Times New Roman"/>
    </style:style>
    <style:style style:name="T10" style:family="text">
      <style:text-properties style:font-size-asian="14pt"/>
    </style:style>
    <style:style style:name="T11" style:family="text">
      <style:text-properties style:language-asian="zxx" style:country-asian="none"/>
    </style:style>
    <style:style style:name="T12" style:family="text">
      <style:text-properties style:font-name-complex="Times New Roman"/>
    </style:style>
    <style:style style:name="T13" style:family="text">
      <style:text-properties style:font-size-complex="14pt"/>
    </style:style>
    <style:style style:name="T14" style:family="text">
      <style:text-properties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Z A R Z Ą D Z E N I E <text:s text:c="2"/>Nr 91/2010</text:p>
      <text:p text:style-name="P1">BURMISTRZA GMINY RYMANÓW</text:p>
      <text:p text:style-name="P2">z dnia 05 lipca 2010 r.</text:p>
      <text:p text:style-name="P3"/>
      <text:p text:style-name="P3"/>
      <text:p text:style-name="P5">W sprawie powołania Komisji Odbioru robót - "<text:span text:style-name="T4">Zagospodarowanie terenu przy kaplicy cmentarnej w Rymanowie"</text:span></text:p>
      <text:p text:style-name="P5"/>
      <text:p text:style-name="P5"/>
      <text:p text:style-name="P6"/>
      <text:p text:style-name="P10">§ 1</text:p>
      <text:p text:style-name="P10"/>
      <text:p text:style-name="P12"><text:span text:style-name="T6"><text:tab/>W związku ze zgłoszeniem zakończenia robót przez Wykonawcę robót : </text:span><text:span text:style-name="T3">Rejon Budowy Dróg i Mostów </text:span><text:span text:style-name="T7">w Krośnie, Sp. z o.o.</text:span><text:span text:style-name="T6"> </text:span></text:p>
      <text:p text:style-name="P6"/>
      <text:p text:style-name="P6"/>
      <text:list xml:id="list29449261" text:style-name="WW8Num1">
        <text:list-header>
          <text:p text:style-name="P7">Powołuję Komisję Odbiorową w następującym składzie:</text:p>
        </text:list-header>
      </text:list>
      <text:p text:style-name="P6"/>
      <text:list xml:id="list29446879" text:style-name="L1">
        <text:list-item>
          <text:p text:style-name="P9">Wojciech Farbaniec <text:s text:c="16"/><text:tab/>- Przewodniczący</text:p>
        </text:list-item>
        <text:list-item>
          <text:p text:style-name="P9">Marek Penar - INW<text:tab/><text:tab/><text:tab/>- Członek</text:p>
        </text:list-item>
        <text:list-item>
          <text:p text:style-name="P9">Wacław Korczak<text:tab/><text:tab/><text:tab/> <text:s text:c="9"/>- Inspektor nadzoru</text:p>
        </text:list-item>
      </text:list>
      <text:p text:style-name="P8"><text:s text:c="3"/></text:p>
      <text:p text:style-name="P13"/>
      <text:p text:style-name="P10">§ 2</text:p>
      <text:p text:style-name="P6"/>
      <text:p text:style-name="P6">Wykonanie Zarządzenia powierzam Przewodniczącemu Komisji Odbiorowej.</text:p>
      <text:p text:style-name="P6"/>
      <text:p text:style-name="P10">§ 3</text:p>
      <text:p text:style-name="P10"/>
      <text:p text:style-name="P6">Zarządzenie wchodzi w życie z dniem podpisania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WW8Num1z0" style:family="text">
      <style:text-properties style:font-name="Star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ux.pl/3.0$Win32 OpenOffice.org_project/300m15$Build-29379</meta:generator>
    <meta:creation-date>2006-08-16T12:21:49</meta:creation-date>
    <dc:date>2010-07-13T09:35:38.05</dc:date>
    <meta:print-date>2010-06-15T11:12:42.68</meta:print-date>
    <meta:editing-cycles>12</meta:editing-cycles>
    <meta:editing-duration>PT02H02M43S</meta:editing-duration>
    <meta:document-statistic meta:table-count="0" meta:image-count="0" meta:object-count="0" meta:page-count="1" meta:paragraph-count="15" meta:word-count="100" meta:character-count="615"/>
    <meta:user-defined meta:name="Info 1"/>
    <meta:user-defined meta:name="Info 2"/>
    <meta:user-defined meta:name="Info 3"/>
    <meta:user-defined meta:name="Info 4"/>
  </office:meta>
</office:document-meta>
</file>